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 style:list-style-name="L1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 style:list-style-name="L2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 style:list-style-name="L5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 style:list-style-name="L2"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L5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L3"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L5"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1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2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L3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5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3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4" style:master-page-name="">
      <style:paragraph-properties fo:margin-left="1.3cm" fo:margin-right="0cm" fo:text-indent="0cm" style:auto-text-indent="false" style:page-number="auto"/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L5" style:master-page-name="">
      <style:paragraph-properties fo:margin-left="1.3cm" fo:margin-right="0cm" fo:text-indent="0cm" style:auto-text-indent="false" style:page-number="auto"/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L4">
      <style:paragraph-properties fo:margin-left="1.3cm" fo:margin-right="0cm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L5">
      <style:paragraph-properties fo:margin-left="1.3cm" fo:margin-right="0cm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L5" style:master-page-name="">
      <style:paragraph-properties fo:margin-left="0.801cm" fo:margin-right="0cm" fo:text-align="start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L5">
      <style:paragraph-properties fo:margin-left="0.801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L5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bec Čalovec v súlade s § 6 ods. 1 zákona č. 369/1990 o obecnom zriadení v znení neskorších predpisov, zákonom č. 583/2004 Z.z. o rozpočtových pravidlách územnej samosprávy a o zmene a doplnení niektorých zákonov v znení neskorších predpisov, zákonom č. 523/2004 Z.z. o rozpočtových pravidlách verejnej správy a o zmene a doplnení niektorých zákonov v znení neskorších predpisov a zákonom č. 493/2011 Z.z. o rozpočtovej zodpovednosti v znení neskorších predpisov</text:p>
      <text:p text:style-name="P4"><text:s/>v y d á v a</text:p>
      <text:p text:style-name="P4"/>
      <text:p text:style-name="P4"><text:s/>Všeobecne záväzné nariadenie č. 1/2019 o</text:p>
      <text:p text:style-name="P4">Zásadách nakladania s finančnými prostriedkami obce Čalovec</text:p>
      <text:p text:style-name="P4"/>
      <text:p text:style-name="P2"><text:s text:c="2"/><text:span text:style-name="T2">Článok 1</text:span></text:p>
      <text:p text:style-name="P4">Úvodné ustanovenia</text:p>
      <text:p text:style-name="P2"/>
      <text:p text:style-name="P1"><text:s/>Toto Všeobecne záväzné nariadenie (ďalej len „VZN“):</text:p>
      <text:list xml:id="list3478274746651812669" text:style-name="L1">
        <text:list-item>
          <text:p text:style-name="P6">stanovuje v súlade s platnou právnou úpravou postavenie a funkciu rozpočtu Obce Čalovec (ďalej len „obec“) a definuje rozpočtový proces na úrovni obce</text:p>
        </text:list-item>
        <text:list-item>
          <text:p text:style-name="P6">reguluje používanie rozpočtových a mimorozpočtových prostriedkov v súlade s § 7 zákona č.369/1990 Zb. o obecnom zriadení v znení neskorších predpisov, zákona č. 583/2004 Z. z. o rozpočtových pravidlách územnej samosprávy a o zmene a doplnení niektorých zákonov v znení neskorších predpisov, zákona č. 523/2004 Z. z. o rozpočtových pravidlách verejnej správy a o zmene a doplnení niektorých zákonov v znení neskorších predpisov a ústavného zákona č.493/2011 Z.z. o rozpočtovej zodpovednosti v znení neskorších predpisov, </text:p>
        </text:list-item>
        <text:list-item>
          <text:p text:style-name="P6">riadi hospodárenie a nakladanie s finančnými prostriedkami obce,</text:p>
        </text:list-item>
        <text:list-item>
          <text:p text:style-name="P6">vymedzuje formy kontroly rozpočtu a rozpočtového procesu obce.</text:p>
          <text:p text:style-name="P6"/>
          <text:p text:style-name="P16">Článok 2</text:p>
          <text:p text:style-name="P8"><text:span text:style-name="T2"><text:s/>Vymedzenie pojmov</text:span> </text:p>
          <text:p text:style-name="P8"/>
          <text:p text:style-name="P6">Na účely týchto zásad sú definované nasledovné pojmy: </text:p>
          <text:p text:style-name="P6"><text:span text:style-name="T1">1. Rozpočet</text:span> je základným nástrojom finančného hospodárenia v príslušnom rozpočtovom roku, ktorým sa riadi financovanie úloh a funkcií obce v príslušnom rozpočtovom roku. Rozpočet obce je súčasťou rozpočtu sektora verejnej správy,</text:p>
          <text:p text:style-name="P6"><text:span text:style-name="T1">2. Viacročný rozpoče</text:span>t je strednodobý ekonomický nástroj finančnej politiky obce, v ktorom sú v rámci jeho pôsobnosti vyjadrené zámery rozvoja územia a potrieb obyvateľov najmenej na tri rozpočtové roky,</text:p>
          <text:p text:style-name="P6"><text:span text:style-name="T1">3. Rozpočtový proces</text:span> je zostavovanie, schvaľovanie, plnenie vrátane zmien, monitorovanie a hodnotenie rozpočtu,</text:p>
          <text:p text:style-name="P6"><text:span text:style-name="T1">4. Návrh rozpočtu</text:span> je zoznam rozpočtových požiadaviek, návrh rozpočtu sa predkladá v štandardizovanej forme,</text:p>
        </text:list-item>
      </text:list>
      <text:p text:style-name="P1"/>
      <text:list xml:id="list7913087588641075435" text:style-name="L2">
        <text:list-header>
          <text:p text:style-name="P17">Článok 3 </text:p>
          <text:p text:style-name="P9"><text:span text:style-name="T2">Subjekty rozpočtového procesu</text:span></text:p>
          <text:p text:style-name="P11"/>
          <text:p text:style-name="P11">1. Obecné zastupiteľstvo</text:p>
          <text:p text:style-name="P11">2. <text:s/>Starosta obce,</text:p>
          <text:p text:style-name="P11">3. Obecný úrad,</text:p>
          <text:p text:style-name="P17"><text:s/>Článok 4 </text:p>
          <text:p text:style-name="P9"><text:span text:style-name="T2">Hlavné úlohy subjektov v rozpočtovom procese </text:span></text:p>
          <text:p text:style-name="P20"/>
          <text:p text:style-name="P20">1. Obecné zastupiteľstvo:</text:p>
          <text:p text:style-name="P11">a) schvaľuje rozpočet obce vrátane pozmeňujúcich návrhov, </text:p>
          <text:p text:style-name="P11"><text:soft-page-break/>b) schvaľuje zmeny rozpočtu obce vrátane pozmeňujúcich návrhov, </text:p>
          <text:p text:style-name="P11">c) schvaľuje použitie rezervného fondu, </text:p>
          <text:p text:style-name="P11">d) kontroluje finančné a programové plnenie rozpočtu obce, </text:p>
          <text:p text:style-name="P11">e) prerokúva polročné monitorovacie správy a hodnotiacu správu,</text:p>
          <text:p text:style-name="P11">f) schvaľuje záverečný účet obce, </text:p>
          <text:p text:style-name="P11">g) rozhoduje o použití mimorozpočtových peňažných fondov, o použití prebytku rozpočtového hospodárenia a o spôsobe úhrady schodku rozpočtového hospodárenia, </text:p>
          <text:p text:style-name="P11">h) schvaľuje emisiu komunálnych dlhopisov, </text:p>
          <text:p text:style-name="P11">i) rozhoduje o prijatí úveru alebo pôžičky, </text:p>
          <text:p text:style-name="P11">j) schvaľuje a rozhoduje o združovaní prostriedkov obce. </text:p>
          <text:p text:style-name="P11"/>
        </text:list-header>
      </text:list>
      <text:list xml:id="list4272013069131142871" text:style-name="L3">
        <text:list-item>
          <text:p text:style-name="P21">Starosta obce:</text:p>
          <text:p text:style-name="P13">a) riadi rozpočtový proces, </text:p>
          <text:p text:style-name="P13">b) predkladá na prerokovanie návrhu rozpočtu obce, návrh záverečného účtu obce, návrh na zmenu rozpočtu, </text:p>
          <text:p text:style-name="P13">c) vykonáva zmeny rozpočtu v rozsahu určenom týmto nariadením.</text:p>
          <text:p text:style-name="P13"/>
        </text:list-item>
        <text:list-item>
          <text:p text:style-name="P21">Obecný úrad:</text:p>
          <text:p text:style-name="P13">a) administratívne a organizačne zabezpečuje rozpočtový proces,</text:p>
          <text:p text:style-name="P13">b) sústreďuje rozpočtové požiadavky,</text:p>
          <text:p text:style-name="P13">c) spracováva návrh rozpočtu, zmeny rozpočtu, monitorovaciu a hodnotiacu správu a záverečný účet obce,</text:p>
          <text:p text:style-name="P13">d) zabezpečuje zverejňovanie povinných dokumentov v zmysle platných predpisov</text:p>
          <text:p text:style-name="P13">e) zabezpečuje spracovávanie podkladov a výkazníctvo vo vzťahu k príslušným orgánom v súlade s osobitnou právnou úpravou.</text:p>
          <text:p text:style-name="P13"/>
          <text:p text:style-name="P18">Článok 5 </text:p>
          <text:p text:style-name="P18">Rozpočet obce a rozpočtové hospodárenie</text:p>
          <text:p text:style-name="P13"/>
          <text:p text:style-name="P13">1. Obec zostavuje a schvaľuje svoj rozpočet a jeho zmeny a podľa nich hospodári v súlade s platnými zákonmi. </text:p>
          <text:p text:style-name="P13">2. Rozpočet obce obsahuje príjmy a výdavky spojené s činnosťou samosprávy obce, finančné vzťahy k štátnemu rozpočtu a tiež finančné vzťahy k právnickým osobám a fyzickým osobám. </text:p>
          <text:p text:style-name="P13">3. Rozpočtové prostriedky sa môžu použiť len do konca rozpočtového roka na účely, na ktoré boli v rozpočte schválené. </text:p>
          <text:p text:style-name="P13">4. Pri zostavovaní a schvaľovaní návrhu rozpočtu a zmien rozpočtu musia všetky subjekty uvedené v článku 4 tohto VZN zohľadňovať prioritu potreby finančných prostriedkov na dokončenie rozostavaných stavieb, záväzky a potreby z predchádzajúcich rozpočtových rokov a tiež so strategickým plánmi obce, stanovenými zámermi a cieľmi. </text:p>
          <text:p text:style-name="P13">5. Pri schvaľovaní rozpočtu alebo zmien rozpočtu musia poslanecké návrhy obsahovať informáciu o zdroji na krytie výdavkov súvisiacich s takýmito návrhmi. </text:p>
          <text:p text:style-name="P13">6. O zmene rozpočtu a použití mimorozpočtových peňažných fondov rozhoduje obecné zastupiteľstvo.V rozsahu určenom týmto VZN môže rozpočtovými opatreniami vykonávať zmeny rozpočtu starosta obce. </text:p>
          <text:p text:style-name="P13">7.Po skončení rozpočtového roka obec údaje o rozpočtovom hospodárení spracuje do záverečného účtu obce v súlade s platnými zákonmi. Súčasťou záverečného účtu je hodnotiaca správa. Po skončení rozpočtového polroka obec údaje o rozpočtovom hospodárení spracuje do monitorovacej správy, ktorej súčasťou je aj finančné plnenie rozpočtu obce k 30.6.príslušného roka. </text:p>
          <text:p text:style-name="P13">8.Obec môže použiť návratné zdroje financovania len na krytie kapitálových výdavkov v súlade s platnými zákonmi. Na vyrovnanie časového nesúladu medzi príjmami a výdavkami <text:soft-page-break/>bežného rozpočtu v priebehu rozpočtového roka sa výnimočne môžu použiť tieto zdroje financovania za podmienky, že dlh bude splatený do konca rozpočtového roka z príjmov bežného rozpočtu.</text:p>
          <text:p text:style-name="P13">9.Obec môže vytvárať vlastné mimorozpočtové peňažné fondy v súlade s platnými zákonmi.</text:p>
          <text:p text:style-name="P13"/>
        </text:list-item>
      </text:list>
      <text:p text:style-name="P4">Článok 6</text:p>
      <text:p text:style-name="P4"><text:s/>Finančná kontrola a hlavný kontrolór obce </text:p>
      <text:p text:style-name="P2"/>
      <text:list xml:id="list8630882264453358067" text:style-name="L4">
        <text:list-item>
          <text:p text:style-name="P22">Finančnou kontrolou sa rozumie súhrn činností, ktorými sa v súlade so zákonom č.357/2015 Z. z. o finančnej kontrole a audite a o zmene a doplnení niektorých zákonov v znení neskorších predpisov a osobitnými predpismi overuje:</text:p>
          <text:p text:style-name="P22"><text:s text:c="5"/>a) splnenie podmienok na poskytnutie verejných prostriedkov, </text:p>
          <text:p text:style-name="P24">b) dodržiavanie všeobecne záväzných právnych predpisov pri hospodárení s verejnými prostriedkami,</text:p>
        </text:list-item>
      </text:list>
      <text:list xml:id="list6750502290606467876" text:style-name="L5">
        <text:list-item>
          <text:list>
            <text:list-item>
              <text:p text:style-name="P25">dodržiavanie hospodárnosti, efektívnosti a účinnosti pri hospodárení s verejnými prostriedkami,</text:p>
              <text:p text:style-name="P23">d) na účely finančného riadenia dostupnosť, správnosť a úplnosť informácií o vykonávaných finančných operáciách a o hospodárení s verejnými prostriedkami, </text:p>
              <text:p text:style-name="P25">e) splnenie opatrení prijatých na nápravu nedostatkov zistených finančnou kontrolou a na odstránenie príčin ich vzniku.</text:p>
              <text:p text:style-name="P26"><text:s/>2. Pri nakladaní s verejnými prostriedkami a vlastnými prostriedkami obce postupuje v súlade <text:s text:c="4"/></text:p>
              <text:p text:style-name="P28"><text:s text:c="12"/>so zákonom č.357/2015 Z. z. o finančnej kontrole a audite a o zmene a doplnení niektorých <text:s text:c="16"/></text:p>
              <text:p text:style-name="P28"><text:s text:c="12"/>zákonov v znení neskorších predpisov a osobitnými predpismi. </text:p>
              <text:p text:style-name="P27">3. Osobitné postavenie v rámci kontroly má hlavný kontrolór obce. Hlavný kontrolór postupuje </text:p>
              <text:p text:style-name="P27"><text:s text:c="5"/>vo svojej kontrolnej činnosti v súlade so zákonom č.369/1990 Zb. o obecnom zriadení v <text:s text:c="2"/></text:p>
              <text:p text:style-name="P27"><text:s text:c="4"/>znení neskorších predpisov a podľa pravidiel kontrolnej činnosti, ktoré vychádzajú zo <text:s text:c="2"/></text:p>
              <text:p text:style-name="P27"><text:s text:c="4"/>Smernice o kontrolnej činnosti hlavného kontrolóra obce, </text:p>
              <text:p text:style-name="P14"/>
              <text:p text:style-name="P10"><text:s/><text:span text:style-name="T2">Článok 7</text:span></text:p>
              <text:p text:style-name="P19"><text:s/>Spoločné a záverečné ustanovenia </text:p>
              <text:p text:style-name="P14"/>
              <text:p text:style-name="P14">a) Garantom dodržiavania tohto VZN je starosta obecného úradu. </text:p>
              <text:p text:style-name="P14">b) Zmeny a doplnky tohto VZN schvaľuje Obecné zastupiteľstvo v Čalovci. </text:p>
              <text:p text:style-name="P14">c) Nadobudnutím účinnosti tohto VZN sa rušia Zásady nakladania s finančnými prostriedkami Obce Čalovec zo dňa 19.11.2008 uznesením č.202/2008.</text:p>
              <text:p text:style-name="P14">d) Všeobecne záväzné nariadenie č. 1/2019 o <text:s/>Zásadách nakladania s finančnými prostriedkami Obce Čalovec bolo schválené Obecným zastupiteľstvom v Čalovci <text:s/>dňa 15.05.2019 uznesením č. 45/3/1505/2019 a nadobúda účinnosť 15. dňom od jeho vyvesenia na úradnej tabuli obce Čalovec. <text:s text:c="3"/></text:p>
              <text:p text:style-name="P14"/>
            </text:list-item>
          </text:list>
        </text:list-item>
      </text:list>
      <text:p text:style-name="P1"><text:s text:c="77"/>Zoltán Molnár</text:p>
      <text:list xml:id="list29199889" text:continue-numbering="true" text:style-name="L5">
        <text:list-item>
          <text:list>
            <text:list-header>
              <text:p text:style-name="P10"><text:s text:c="15"/>..................................................... v. r. </text:p>
              <text:p text:style-name="P10">Starosta obce </text:p>
              <text:p text:style-name="P12"><text:s text:c="2"/></text:p>
            </text:list-header>
          </text:list>
        </text:list-item>
      </text:list>
      <text:p text:style-name="P3"/>
      <text:p text:style-name="P3">vyvesené: <text:s/>15.04.2019</text:p>
      <text:p text:style-name="P3"/>
      <text:p text:style-name="P3">schválené: 15.05.2019</text:p>
      <text:p text:style-name="P3"/>
      <text:p text:style-name="P3">účinnosť od: 30.05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8M46S</meta:editing-duration>
    <meta:editing-cycles>7</meta:editing-cycles>
    <meta:generator>OpenOffice/4.1.3$Win32 OpenOffice.org_project/413m1$Build-9783</meta:generator>
    <dc:date>2019-08-01T09:00:44.28</dc:date>
    <meta:print-date>2019-04-25T09:25:45.98</meta:print-date>
    <meta:document-statistic meta:table-count="0" meta:image-count="0" meta:object-count="0" meta:page-count="3" meta:paragraph-count="85" meta:word-count="1070" meta:character-count="7829"/>
    <meta:user-defined meta:name="Info 1"/>
    <meta:user-defined meta:name="Info 2"/>
    <meta:user-defined meta:name="Info 3"/>
    <meta:user-defined meta:name="Info 4"/>
  </office:meta>
</office:document-meta>
</file>