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LOPLOŠNÉ TESTOVANIE COVID-19</text:p>
      <text:p text:style-name="P2"/>
      <text:list xml:id="list6643449992685595905" text:style-name="L1">
        <text:list-item>
          <text:p text:style-name="P8">Kolo testovania bude prebiehať počas dvoch dní:</text:p>
          <text:p text:style-name="P11"><text:s/>31.10.2020 (sobota) – 1.11.2020 (nedeľa)<text:span text:style-name="T1"> </text:span></text:p>
        </text:list-item>
      </text:list>
      <text:p text:style-name="P1"/>
      <text:p text:style-name="P3">Test bude možné absolvovať na odbernom mieste v čase :</text:p>
      <text:p text:style-name="P5">od 07:00 – 12:00 a 13:00 – 21:30 h. </text:p>
      <text:p text:style-name="P3"/>
      <text:p text:style-name="P3">Pre našu obec (Čalovec aj Violín) bude zriadené jedno odberné miesto <text:span text:style-name="T2">v budove</text:span> <text:span text:style-name="T2">Kaštieľa BOSCHÁN</text:span>, Čalovec 59. Odbery budú prebiehať jednosmerne (vstup cez hlavný vchod, výstup cez zadný vchod) tak, aby sa v čo najväčšej miere zamedzilo stretávaniu jednotlivých osôb a eliminovalo sa možné riziko nákazy.</text:p>
      <text:p text:style-name="P3"/>
      <text:p text:style-name="P4">Dôrazne upozorňujeme občanov, aby pri čakaní na odber mali na sebe rúško a dodržali odstupy medzi sebou, nezhromažďovali sa.</text:p>
      <text:p text:style-name="P4"/>
      <text:p text:style-name="P3">Na testovanie si nezabudnite priniesť občiansky preukaz, v prípade detí do 15 rokov preukaz poistenca. Ak svoje telefónne číslo <text:s/>neviete naspamäť, doneste zo sebou číslo napísané na papier. </text:p>
      <text:p text:style-name="P1"/>
      <text:p text:style-name="P3"><text:span text:style-name="T2">Doporučený</text:span> harmonogram príchodu občanov na odberné miesto, priezvisko začínajúce sa na písmeno:</text:p>
      <text:p text:style-name="P1"/>
      <text:p text:style-name="P1">07:00 – 09:00 <text:s/><text:span text:style-name="T2">A, B <text:s text:c="32"/></text:span></text:p>
      <text:p text:style-name="P1"><text:s text:c="4"/>09:00 – 10:00 <text:span text:style-name="T2">C, D, E <text:s text:c="32"/></text:span></text:p>
      <text:p text:style-name="P1">10:00 – 11:00 <text:s/><text:span text:style-name="T2">F, G</text:span>, <text:s text:c="32"/></text:p>
      <text:p text:style-name="P1"><text:span text:style-name="T1">11:00 – 12:00 </text:span><text:span text:style-name="T2">H, CH, <text:s/>I, <text:s/>J <text:s text:c="20"/></text:span></text:p>
      <text:p text:style-name="P4">12:00 – 13:00 <text:s/>Prestávka <text:s text:c="22"/></text:p>
      <text:p text:style-name="P4"><text:span text:style-name="T1"><text:s/>13:00 – 14:30 </text:span>K <text:s text:c="38"/></text:p>
      <text:p text:style-name="P4"><text:span text:style-name="T1"><text:s text:c="2"/>14:30 – 16:00 </text:span>L, M, N <text:s text:c="28"/></text:p>
      <text:p text:style-name="P4"><text:span text:style-name="T1"><text:s/>16:00 – 17:00 </text:span>O<text:span text:style-name="T1">, </text:span>P, R <text:s text:c="29"/></text:p>
      <text:p text:style-name="P4">17:00 – 17:30 Prestávka <text:s text:c="22"/></text:p>
      <text:p text:style-name="P6">17:30 – 19:00 <text:span text:style-name="T2">S, Sz,T <text:s text:c="28"/></text:span></text:p>
      <text:p text:style-name="P6">19:00 – 20:30 <text:span text:style-name="T2">V, Z, Ž <text:s text:c="28"/></text:span></text:p>
      <text:p text:style-name="P6"><text:s/>20:30 – 21:30 <text:span text:style-name="T2"><text:s/>Voľne podľa príchodu <text:s/></text:span></text:p>
      <text:p text:style-name="P6"/>
      <text:p text:style-name="P7">Osoby žijúce v jednej domácnosti môžu prísť v jednom čase.</text:p>
      <text:p text:style-name="P7">V prípade zmeny Vás budeme informovať v čo najkaratšom termíne.</text:p>
      <text:p text:style-name="P7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5M29S</meta:editing-duration>
    <meta:editing-cycles>4</meta:editing-cycles>
    <meta:generator>OpenOffice.org/3.4.1$Win32 OpenOffice.org_project/341m1$Build-9593</meta:generator>
    <dc:date>2020-10-28T10:44:41.14</dc:date>
    <meta:print-date>2020-10-28T10:41:51.85</meta:print-date>
    <meta:document-statistic meta:table-count="0" meta:image-count="0" meta:object-count="0" meta:page-count="1" meta:paragraph-count="23" meta:word-count="224" meta:character-count="1643"/>
    <meta:user-defined meta:name="Info 1"/>
    <meta:user-defined meta:name="Info 2"/>
    <meta:user-defined meta:name="Info 3"/>
    <meta:user-defined meta:name="Info 4"/>
  </office:meta>
</office:document-meta>
</file>