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Times New Roman PS'"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uľka1" style:family="table">
      <style:table-properties style:width="16.642cm" fo:margin-left="-0.191cm" fo:margin-right="0.547cm" table:align="margins" style:writing-mode="lr-tb"/>
    </style:style>
    <style:style style:name="Tabuľka1.A" style:family="table-column">
      <style:table-column-properties style:column-width="16.642cm" style:rel-column-width="65535*"/>
    </style:style>
    <style:style style:name="Tabuľka1.1" style:family="table-row">
      <style:table-row-properties style:min-row-height="4.577cm" style:keep-together="true" fo:keep-together="auto"/>
    </style:style>
    <style:style style:name="Tabuľka1.A1" style:family="table-cell">
      <style:table-cell-properties fo:padding-left="0.191cm" fo:padding-right="0.191cm" fo:padding-top="0cm" fo:padding-bottom="0cm" fo:border="none"/>
    </style:style>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3" style:family="paragraph" style:parent-style-name="Default">
      <style:paragraph-properties style:text-autospace="none"/>
      <style:text-properties fo:color="#000000"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4" style:family="paragraph" style:parent-style-name="Default">
      <style:paragraph-properties style:text-autospace="none"/>
      <style:text-properties fo:color="#000000" style:text-line-through-style="none" style:font-name="Times New Roman1" fo:font-size="10pt" style:text-underline-style="none" style:font-name-asian="Times New Roman1" style:font-size-asian="10pt" style:font-name-complex="Times New Roman1" style:font-size-complex="10pt"/>
    </style:style>
    <style:style style:name="P5" style:family="paragraph" style:parent-style-name="Default">
      <style:paragraph-properties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6" style:family="paragraph" style:parent-style-name="Default">
      <style:paragraph-properties fo:text-align="justify" style:justify-single-word="false" style:text-autospace="none"/>
      <style:text-properties fo:color="#000000" style:text-line-through-styl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7" style:family="paragraph" style:parent-style-name="Defaul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8" style:family="paragraph" style:parent-style-name="Default">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9"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0"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1" style:family="paragraph" style:parent-style-name="Default">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2" style:family="paragraph" style:parent-style-name="Default">
      <style:paragraph-properties fo:text-align="center" style:justify-single-word="false" style:text-autospace="none"/>
      <style:text-properties fo:color="#000000"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13" style:family="paragraph" style:parent-style-name="Default">
      <style:paragraph-properties fo:text-align="center" style:justify-single-word="false" style:text-autospace="none"/>
      <style:text-properties fo:color="#000000" style:text-line-through-style="none" style:font-name="Times New Roman2" fo:font-size="14pt" style:text-underline-style="none" fo:font-weight="normal" style:font-name-asian="Times New Roman2" style:font-size-asian="14pt" style:font-weight-asian="normal" style:font-name-complex="Times New Roman2" style:font-size-complex="14pt" style:font-weight-complex="normal"/>
    </style:style>
    <style:style style:name="P14" style:family="paragraph" style:parent-style-name="Default">
      <style:paragraph-properties fo:text-align="center" style:justify-single-word="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15" style:family="paragraph" style:parent-style-name="Default">
      <style:paragraph-properties fo:text-align="justify" style:justify-single-word="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16" style:family="paragraph" style:parent-style-name="Default">
      <style:paragraph-properties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17" style:family="paragraph" style:parent-style-name="Default">
      <style:paragraph-properties fo:text-align="center" style:justify-single-word="false"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18" style:family="paragraph" style:parent-style-name="Default">
      <style:paragraph-properties fo:text-align="justify" style:justify-single-word="false"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font-name="Times New Roman2" fo:font-size="11.5pt" fo:font-style="italic" style:text-underline-style="none" fo:font-weight="bold" style:font-name-asian="Times New Roman2" style:font-size-asian="11.5pt" style:font-style-asian="italic" style:font-weight-asian="bold" style:font-name-complex="Times New Roman2" style:font-size-complex="11.5pt" style:font-style-complex="italic" style:font-weight-complex="bold"/>
    </style:style>
    <style:style style:name="P20" style:family="paragraph" style:parent-style-name="Default">
      <style:paragraph-properties fo:text-align="center" style:justify-single-word="false" style:text-autospace="none"/>
      <style:text-properties fo:color="#000000" style:text-line-through-style="none" style:font-name="Times New Roman2" fo:font-size="16pt" style:text-underline-style="none" fo:font-weight="bold" style:font-name-asian="Times New Roman2" style:font-size-asian="16pt" style:font-weight-asian="bold" style:font-name-complex="Times New Roman2" style:font-size-complex="16pt" style:font-weight-complex="bold"/>
    </style:style>
    <style:style style:name="P21" style:family="paragraph" style:parent-style-name="Default">
      <style:paragraph-properties fo:text-align="center" style:justify-single-word="false" style:text-autospace="none"/>
      <style:text-properties fo:color="#000000" style:text-line-through-style="none" style:font-name="Times New Roman2" fo:font-size="11pt" style:text-underline-style="none" fo:font-weight="bold" style:font-name-asian="Times New Roman2" style:font-size-asian="11pt" style:font-weight-asian="bold" style:font-name-complex="Times New Roman2" style:font-size-complex="11pt" style:font-weight-complex="bold"/>
    </style:style>
    <style:style style:name="P22" style:family="paragraph" style:parent-style-name="Default">
      <style:paragraph-properties fo:text-align="center" style:justify-single-word="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23" style:family="paragraph" style:parent-style-name="Default">
      <style:paragraph-properties style:text-autospace="none"/>
      <style:text-properties fo:color="#000000" style:font-name="Times New Roman2" fo:font-size="16pt" fo:font-weight="bold" style:font-name-asian="Times New Roman2" style:font-size-asian="16pt" style:font-weight-asian="bold" style:font-name-complex="Times New Roman2" style:font-size-complex="16pt" style:font-weight-complex="bold"/>
    </style:style>
    <style:style style:name="P24" style:family="paragraph" style:parent-style-name="Default">
      <style:paragraph-properties fo:text-align="center" style:justify-single-word="false" style:text-autospace="none"/>
      <style:text-properties fo:color="#000000" style:font-name="Times New Roman2" fo:font-size="16pt" fo:font-weight="bold" style:font-name-asian="Times New Roman2" style:font-size-asian="16pt" style:font-weight-asian="bold" style:font-name-complex="Times New Roman2" style:font-size-complex="16pt" style:font-weight-complex="bold"/>
    </style:style>
    <style:style style:name="P25" style:family="paragraph" style:parent-style-name="Default">
      <style:paragraph-properties fo:text-align="center" style:justify-single-word="false" style:text-autospace="none"/>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P26" style:family="paragraph" style:parent-style-name="Default">
      <style:paragraph-properties style:text-autospace="none"/>
      <style:text-properties fo:color="#000000" style:font-name="Times New Roman1" fo:font-size="11pt" style:font-name-asian="Times New Roman1" style:font-size-asian="11pt" style:font-name-complex="Times New Roman1" style:font-size-complex="11pt"/>
    </style:style>
    <style:style style:name="P27" style:family="paragraph" style:parent-style-name="Default">
      <style:paragraph-properties fo:text-align="center" style:justify-single-word="false" style:text-autospace="none"/>
    </style:style>
    <style:style style:name="P28" style:family="paragraph" style:parent-style-name="Default">
      <style:paragraph-properties fo:text-align="justify" style:justify-single-word="false" style:text-autospace="none"/>
    </style:style>
    <style:style style:name="P29" style:family="paragraph" style:parent-style-name="Default">
      <style:paragraph-properties fo:text-align="center" style:justify-single-word="false" fo:break-before="pag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30"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31"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3"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34" style:family="paragraph" style:parent-style-name="Default">
      <style:paragraph-properties fo:margin-left="0cm" fo:margin-right="0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5"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6" style:family="paragraph" style:parent-style-name="Default">
      <style:paragraph-properties fo:margin-left="0cm" fo:margin-right="0cm" fo:text-indent="0cm" style:auto-text-indent="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37" style:family="paragraph" style:parent-style-name="Default">
      <style:paragraph-properties fo:margin-left="0cm" fo:margin-right="0cm" fo:margin-top="0cm" fo:margin-bottom="0.035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38" style:family="paragraph" style:parent-style-name="Default">
      <style:paragraph-properties fo:margin-left="0cm" fo:margin-right="0cm" fo:margin-top="0cm" fo:margin-bottom="0.048cm" fo:text-indent="0cm" style:auto-text-indent="false" style:text-autospace="none"/>
    </style:style>
    <style:style style:name="P39" style:family="paragraph" style:parent-style-name="Default">
      <style:paragraph-properties fo:margin-left="0cm" fo:margin-right="0cm" fo:margin-top="0cm" fo:margin-bottom="0.048cm"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0" style:family="paragraph" style:parent-style-name="Default">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1" style:family="paragraph" style:parent-style-name="Default">
      <style:paragraph-properties fo:margin-left="0cm" fo:margin-right="0cm" fo:margin-top="0cm" fo:margin-bottom="0.048cm" fo:text-align="justify" style:justify-single-word="false" fo:text-indent="0cm" style:auto-text-indent="false" style:text-autospace="none"/>
    </style:style>
    <style:style style:name="P42" style:family="paragraph" style:parent-style-name="Default">
      <style:paragraph-properties fo:margin-left="0cm" fo:margin-right="0cm" fo:margin-top="0cm" fo:margin-bottom="0.041cm" fo:text-indent="0cm" style:auto-text-indent="false" style:text-autospace="none"/>
    </style:style>
    <style:style style:name="P43" style:family="paragraph" style:parent-style-name="Default">
      <style:paragraph-properties fo:margin-left="0cm" fo:margin-right="0cm" fo:margin-top="0cm" fo:margin-bottom="0.041cm" fo:text-align="justify" style:justify-single-word="false" fo:text-indent="0cm" style:auto-text-indent="false" style:text-autospace="none"/>
    </style:style>
    <style:style style:name="P44"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5" style:family="paragraph" style:parent-style-name="Default">
      <style:paragraph-properties fo:margin-left="0cm" fo:margin-right="0cm" fo:text-align="justify" style:justify-single-word="false" fo:text-indent="0cm" style:auto-text-indent="false" fo:break-before="pag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6" style:family="paragraph" style:parent-style-name="Default">
      <style:paragraph-properties fo:margin-left="0cm" fo:margin-right="0cm" fo:margin-top="0cm" fo:margin-bottom="0.049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7" style:family="paragraph" style:parent-style-name="Default" style:list-style-name="L1">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48" style:family="paragraph" style:parent-style-name="Default" style:list-style-name="L3">
      <style:paragraph-properties fo:text-align="center" style:justify-single-word="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49" style:family="paragraph" style:parent-style-name="Default" style:list-style-name="L1">
      <style:paragraph-properties fo:margin-left="0cm" fo:margin-right="0cm" fo:margin-top="0cm" fo:margin-bottom="0cm" fo:text-align="justify" style:justify-single-word="false" fo:text-indent="0cm" style:auto-text-indent="false" style:text-autospace="none"/>
    </style:style>
    <style:style style:name="P50" style:family="paragraph" style:parent-style-name="Default" style:list-style-name="L2">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 style:family="text">
      <style:text-properties fo:color="#000000" style:font-name="Times New Roman1" fo:font-size="11pt" style:font-name-asian="Times New Roman1" style:font-size-asian="11pt" style:font-name-complex="Times New Roman1" style:font-size-complex="11pt"/>
    </style:style>
    <style:style style:name="T2"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3" style:family="text">
      <style:text-properties fo:color="#000000" style:font-name="Times New Roman2" fo:font-size="11pt" fo:font-weight="bold" style:font-name-asian="Times New Roman2" style:font-size-asian="11pt" style:font-weight-asian="bold" style:font-name-complex="Times New Roman2" style:font-size-complex="11pt" style:font-weight-complex="bold"/>
    </style:style>
    <style:style style:name="T4"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6" style:family="text">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T7" style:family="text">
      <style:text-properties style:text-line-through-style="none" fo:font-style="italic" style:text-underline-style="none" style:font-style-asian="italic" style:font-style-complex="italic"/>
    </style:style>
    <style:style style:name="T8" style:family="text">
      <style:text-properties style:text-line-through-style="none" fo:font-style="normal" style:text-underline-style="none" style:font-style-asian="normal" style:font-style-complex="normal"/>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27"><text:span text:style-name="T1">Obecné zastupiteľstvo v </text:span><text:span text:style-name="T3">Čalovci</text:span><text:span text:style-name="T2">, na základe ustanovenia § 6 ods. 1 zákona SNR č.369/1990 Zb. o obecnom zriadení v znení neskorších predpisov a v súlade s ustanovením § 81 zákona NR SR č. 79/2015 Z. z. o odpadoch (ďalej len „zákon o odpadoch“) </text:span></text:p>
      <text:p text:style-name="P25"/>
      <text:p text:style-name="P25"/>
      <text:p text:style-name="P25"/>
      <text:p text:style-name="P25"/>
      <text:p text:style-name="P25"/>
      <text:p text:style-name="P25"/>
      <table:table table:name="Tabuľka1" table:style-name="Tabuľka1">
        <table:table-column table:style-name="Tabuľka1.A"/>
        <table:table-row table:style-name="Tabuľka1.1">
          <table:table-cell table:style-name="Tabuľka1.A1" office:value-type="string">
            <text:p text:style-name="P27"/>
            <text:p text:style-name="P27">v y d á v a </text:p>
            <text:p text:style-name="P23"/>
            <text:p text:style-name="P24">Všeobecne záväzné nariadenie </text:p>
            <text:p text:style-name="P20">o nakladaní s komunálnymi odpadmi a s drobnými stavebnými odpadmi na území obce Čalovec č. 1/2016 </text:p>
            <text:p text:style-name="P21">(VZN o odpadoch) </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26">Návrh VZN vyvesený dňa: 20.05.2016, <text:s text:c="12"/>zvesený dňa : 8.6.2016</text:p>
      <text:p text:style-name="P2">VZN schválené Obecným zastupiteľstvom v Čalovci dňa: 8.6.2016 <text:s/>č. <text:s/>uznesenia: 92/7/0806/2016</text:p>
      <text:p text:style-name="P2">Schválené VZN vyvesené dňa: 9.6.2016 <text:s text:c="11"/>zvesené dňa : 24.6.2016 </text:p>
      <text:p text:style-name="P2"/>
      <text:p text:style-name="P3">Účinnosť VZN dňom : <text:s/>1.7.2016</text:p>
      <text:p text:style-name="P4"/>
      <text:p text:style-name="P29"/>
      <text:p text:style-name="P17"/>
      <text:p text:style-name="P12">VŠEOBECNE ZÁVÄZNÉ NARIADENIE </text:p>
      <text:p text:style-name="P13"/>
      <text:p text:style-name="P14">obce Čalovec č. <text:s/>1/2016 </text:p>
      <text:p text:style-name="P10">o nakladaní s komunálnymi odpadmi a s drobnými stavebnými odpadmi na území obce Čalovec.</text:p>
      <text:p text:style-name="P9"/>
      <text:p text:style-name="P9">Obecné zastupiteľstvo obce Čalovec vo veciach územnej samosprávy v zmysle ustanovenia § 6 ods.1 zákona č. 369/1990 Zb. o obecnom zriadení v znení neskorších predpisov a ustanovenia § 81 ods. 8 zákona č. 79/2015 Z. z. o odpadoch a o zmene a doplnení niektorých zákonov (ďalej len „zákon o odpadoch“) sa uznieslo na tomto </text:p>
      <text:p text:style-name="P14">všeobecne záväznom nariadení </text:p>
      <text:p text:style-name="P14"/>
      <text:p text:style-name="P14">Úvodné ustanovenie </text:p>
      <text:p text:style-name="P19">Toto všeobecne záväzné nariadenie (ďalej len „VZN“) upravuje podrobnosti o spôsobe zberu a prepravy komunálnych odpadov, o spôsobe triedeného zberu jednotlivých zložiek komunálnych odpadov, o spôsobe nakladania s drobnými stavebnými odpadmi, ako aj miesta určené na ukladanie týchto odpadov, na zneškodňovanie komunálnych odpadov. </text:p>
      <text:p text:style-name="P19"/>
      <text:p text:style-name="P22"><text:span text:style-name="T8">§ 1</text:span><text:span text:style-name="T7"> </text:span></text:p>
      <text:p text:style-name="P14">Účinnosť nariadenia </text:p>
      <text:p text:style-name="P19">1. VZN vymedzuje práva a povinnosti orgánov obce, pôvodcov a držiteľov odpadu v oblasti nakladania s komunálnymi odpadom vrátane jeho zberu a prepravy. Ďalej upravuje spôsob nahlasovania nezákonne umiestneného odpadu. </text:p>
      <text:p text:style-name="P19">2. VZN sa vydáva s cieľom stanoviť pre obec vhodný systém nakladania s komunálnymi odpadmi, ktoré vznikli na katastrálnom území obce s cieľom chrániť životné prostredie, zdravie ľudí a dodržiavať čistotu na jej území </text:p>
      <text:p text:style-name="P28"/>
      <text:p text:style-name="P22">§ 2 </text:p>
      <text:p text:style-name="P15">Základné pojmy </text:p>
      <text:p text:style-name="P33"><text:span text:style-name="T6">1. Biologický odpad </text:span><text:span text:style-name="T4">je biologicky rozložiteľný odpad zo záhrad a z parkov, odpad z potravín a kuchynský odpad z domácností, reštaurácií, zo stravovacích a z maloobchodných zariadení a porovnateľný odpad z potravinárskych podnikov. </text:span></text:p>
      <text:p text:style-name="P9"/>
      <text:p text:style-name="P33"><text:span text:style-name="T6">2. Biologicky rozložiteľné komunálne odpady </text:span><text:span text:style-name="T4">sú všetky druhy biologicky rozložiteľných odpadov, ktoré je možné zaradiť do skupiny 20 Komunálne odpady. </text:span></text:p>
      <text:p text:style-name="P9"/>
      <text:p text:style-name="P33"><text:span text:style-name="T6">3. Biologicky rozložiteľný odpad </text:span><text:span text:style-name="T4">je odpad, ktorý je schopný rozložiť sa anaeróbnym spôsobom alebo aeróbnym spôsobom, ako je najmä odpad z potravín, odpad z papiera a lepenky, odpad zo záhrad a parkov. </text:span></text:p>
      <text:p text:style-name="P9"/>
      <text:p text:style-name="P33"><text:span text:style-name="T6">4. Drobný stavebný odpad </text:span><text:span text:style-name="T4">(ďalej len „DSO“) je odpad z bežných udržiavacích prác vykonávaných fyzickou osobou alebo pre fyzickú osobu, za ktorý sa platí miestny poplatok za komunálne odpady a drobné stavebné odpady. </text:span></text:p>
      <text:p text:style-name="P9"/>
      <text:p text:style-name="P33"><text:span text:style-name="T6">5. Držiteľ odpadu </text:span><text:span text:style-name="T4">je pôvodca odpadu alebo osoba, ktorá má odpad v držbe. </text:span></text:p>
      <text:p text:style-name="P9"/>
      <text:p text:style-name="P33"><text:span text:style-name="T6">6. Elektroodpad z domácností </text:span><text:span text:style-name="T4">je elektroodpad, ktorý pochádza z domácností a z obchodných, priemyselných, inštitucionálnych a iných zdrojov, ktorý je svojím charakterom a množstvom podobný tomu, ktorý pochádza z domácností; odpad z elektrozariadení, ktoré pravdepodobne budú používať domácnosti a iní používatelia ako domácnosti, sa vždy považuje za elektroodpad z domácností. </text:span></text:p>
      <text:p text:style-name="P9"/>
      <text:p text:style-name="P33"><text:span text:style-name="T6">7. Kalendárový zber </text:span><text:span text:style-name="T4">je zber oddelene zbieranej zložky komunálneho odpadu v určenom čase, ktorý určí obec v Kalendári zvozu komunálneho odpadu v obci Čalovec na aktuálny rok. </text:span></text:p>
      <text:p text:style-name="P33"><text:soft-page-break/><text:span text:style-name="T6">8. Komunálne odpady </text:span><text:span text:style-name="T4">sú odpady z domácnosti vznikajúce na území obce pri činnosti fyzických osôb a odpady podobných vlastností a zloženia, ktorých pôvodcom je právnická osoba alebo fyzická osoba – podnikateľ, okrem odpadov vznikajúcich pri bezprostrednom výkone činností tvoriacich predmet podnikania alebo činností právnickej osoby alebo fyzickej osoby - podnikateľa; za odpady z domácností sa považujú aj odpady z nehnuteľností slúžiacich fyzickým osobám na ich individuálnu rekreáciu, napríklad zo záhrad, chát, chalúp alebo na parkovanie alebo uskladnenie vozidla používaného pre potreby domácnosti, najmä garáží, garážových stojísk a parkovacích stojísk. Komunálnymi odpadmi sú aj všetky odpady vznikajúce v obce pri čistení verejných komunikácií a priestranstiev, ktoré sú majetkom obce alebo v správe obce, a taktiež pri údržbe verejnej zelene na pozemkoch fyzických osôb. Medzi komunálne odpady sa nezaraďujú staré vozidlá ani odpadové pneumatiky. </text:span></text:p>
      <text:p text:style-name="P9"/>
      <text:p text:style-name="P33"><text:span text:style-name="T6">9. Nakladanie s odpadom </text:span><text:span text:style-name="T4">je zber, preprava, zhodnocovanie a zneškodňovanie odpadu vrátane dohľadu nad týmito činnosťami a nasledujúcej starostlivosti o miesta zneškodňovania a zahŕňa aj konanie obchodníka alebo sprostredkovateľa. </text:span></text:p>
      <text:p text:style-name="P9"/>
      <text:p text:style-name="P33"><text:span text:style-name="T6">10. Nebezpečný odpad </text:span><text:span text:style-name="T4">je odpad, ktorý má aspoň jednu nebezpečnú vlastnosť uvedenú v prílohe osobitného predpisu. </text:span></text:p>
      <text:p text:style-name="P9"/>
      <text:p text:style-name="P33"><text:span text:style-name="T6">11. Odpadom </text:span><text:span text:style-name="T4">je hnuteľná vec alebo látka, ktorej sa jej držiteľ zbavuje, chce sa jej zbaviť alebo je v súlade so zákonom alebo osobitnými predpismi povinný sa jej zbaviť. </text:span></text:p>
      <text:p text:style-name="P6"/>
      <text:p text:style-name="P33"><text:span text:style-name="T5">12. Organizácia zodpovednosti výrobcov </text:span><text:span text:style-name="T4">(ďalej tiež „OZV“ je právnická osoba so sídlom v Slovenskej republike založená, vlastnená a prevádzkovaná výlučne výrobcami vyhradených výrobkov so sídlom v niektorom z členských štátov. Organizácia zodpovednosti výrobcov, v súlade s udelenou autorizáciou, zabezpečuje na základe zmluvy o plnení vyhradených povinností plnenie týchto povinností za zastúpených výrobcov vyhradeného výrobku. </text:span></text:p>
      <text:p text:style-name="P9"/>
      <text:p text:style-name="P33"><text:span text:style-name="T6">13. Použitá batéria a akumulátor </text:span><text:span text:style-name="T4">je batéria alebo akumulátor, ktorý je odpadom. </text:span></text:p>
      <text:p text:style-name="P9"/>
      <text:p text:style-name="P33"><text:span text:style-name="T6">14. Pôvodca odpadu </text:span><text:span text:style-name="T4">je každý pôvodný pôvodca, ktorého činnosťou odpad vzniká alebo ten, kto vykonáva úpravu, zmiešavanie alebo iné úkony s odpadmi, ak ich výsledkom je zmena povahy alebo zloženia týchto odpadov. </text:span></text:p>
      <text:p text:style-name="P9"/>
      <text:p text:style-name="P33"><text:span text:style-name="T6">15. Program odpadového hospodárstva </text:span><text:span text:style-name="T4">(ďalej tiež „POH“) je programový dokument, ktorý sa vypracúva pre určenú územnú oblasť v súlade s hierarchiou a cieľmi odpadového hospodárstva obsahujúci analýzu súčasného stavu odpadového hospodárstva tejto územnej oblasti a opatrenia, ktoré je potrebné prijať na zlepšenie environmentálne vhodnej prípravy na opätovné použitie, recyklácie, zhodnocovania a zneškodňovania odpadu, ako aj hodnotenie, ako bude program podporovať plnenie týchto cieľov a ustanovení zákona o odpadoch. </text:span></text:p>
      <text:p text:style-name="P9"/>
      <text:p text:style-name="P33"><text:span text:style-name="T6">16. Rozšírená zodpovednosť výrobcu </text:span><text:span text:style-name="T4">je súhrn povinností výrobcu vyhradeného výrobku, vzťahujúcich sa na výrobok počas všetkých fáz jeho životného cyklu, ktorých cieľom je predchádzanie vzniku odpadu z vyhradeného výrobku (ďalej len „vyhradený prúd odpadu“) a posilnenie opätovného použitia, recyklácie alebo iného zhodnotenia tohto prúdu odpadu. Obsah rozšírenej zodpovednosti výrobcu tvoria ustanovené požiadavky na zabezpečenie materiálového zloženia alebo konštrukcie vyhradeného výrobku, informovanosti o jeho zložení a o nakladaní s vyhradeným prúdom odpadu, na zabezpečenie nakladania s vyhradeným prúdom odpadu a na zabezpečenie finančného krytia uvedených činností. </text:span></text:p>
      <text:p text:style-name="P9"/>
      <text:list xml:id="list2909299458768812467" text:style-name="L1">
        <text:list-item>
          <text:p text:style-name="P49"><text:span text:style-name="T6">Skládka odpadov </text:span><text:span text:style-name="T4">je miesto so zariadením na zneškodňovanie odpadov, kde sa odpady trvalo ukladajú na povrchu zeme alebo do zeme. Za skládku odpadov sa považuje aj interná skládka, na ktorej pôvodca odpadu vykonáva zneškodňovanie svojich odpadov teda dlhšie ako jeden rok, používa na dočasné uloženie odpadov.</text:span></text:p>
          <text:p text:style-name="P47"/>
        </text:list-item>
      </text:list>
      <text:p text:style-name="P9"/>
      <text:p text:style-name="P33"><text:soft-page-break/><text:span text:style-name="T6">18. Tretia osoba </text:span><text:span text:style-name="T4">je podnikateľ so sídlom v Slovenskej republike, ktorý je oprávnený na zber alebo </text:span><text:span text:style-name="T4">spracovanie a recykláciu použitých batérií a akumulátorov a ktorej bola udelená autorizácia na činnosť tretej osoby a ktorá na základe zmluvy o plnení vyhradených povinností zabezpečuje plnenie vyhradených povinností pre výrobcu batérií a akumulátorov. </text:span></text:p>
      <text:p text:style-name="P8"/>
      <text:p text:style-name="P33"><text:span text:style-name="T6">19. Triedený zber komunálnych odpadov </text:span><text:span text:style-name="T4">je činnosť, pri ktorej sa oddelene zbierajú zložky komunálnych odpadov. </text:span></text:p>
      <text:p text:style-name="P9"/>
      <text:p text:style-name="P33"><text:span text:style-name="T6">20. Vyhradený výrobok </text:span><text:span text:style-name="T4">je výrobok patriaci do skupiny výrobkov, na ktoré sa vzťahuje rozšírená zodpovednosť výrobcu – elektrozariadenia, batérie a akumulátory, obaly, vozidlá, pneumatiky, neobalové výrobky. </text:span></text:p>
      <text:p text:style-name="P9"/>
      <text:p text:style-name="P33"><text:span text:style-name="T6">21. Výkup odpadu </text:span><text:span text:style-name="T4">je zber odpadu, ak je odpad odoberaný právnickou osobou alebo fyzickou osobou – podnikateľom za dohodnutú cenu alebo inú protihodnotu, a to na základe zmluvy s obcou a príslušnou OZV, uzavretej v súlade so zákonom o odpadoch. </text:span></text:p>
      <text:p text:style-name="P9"/>
      <text:p text:style-name="P33"><text:span text:style-name="T5">22. Výrobcom vyhradeného výrobku </text:span><text:span text:style-name="T4">sa rozumie výrobca elektrozariadení, výrobca batérií a akumulátorov, výrobca obalov, výrobca vozidiel, výrobca pneumatík a výrobca neobalového výrobku. </text:span></text:p>
      <text:p text:style-name="P9"/>
      <text:p text:style-name="P33"><text:span text:style-name="T6">23. Zber odpadu </text:span><text:span text:style-name="T4">je zhromažďovanie odpadu od inej osoby vrátane jeho predbežného triedenia a dočasného uloženia odpadu na účely prepravy do zariadenia na spracovanie odpadov. </text:span></text:p>
      <text:p text:style-name="P9"/>
      <text:p text:style-name="P33"><text:span text:style-name="T6">24. Zberná nádoba </text:span><text:span text:style-name="T4">je nádoba alebo vrece určená týmto všeobecne záväzným nariadením na zber zmesového komunálneho odpadu alebo zber vytriedených zložiek komunálneho odpadu. </text:span></text:p>
      <text:p text:style-name="P9"/>
      <text:p text:style-name="P33"><text:span text:style-name="T6">25. Zberovou spoločnosťou </text:span><text:span text:style-name="T4">sa rozumie obec alebo organizácia, res. spoločnosť, ktorá nakladá s odpadom vznikajúcim na území obce, a to na základe zmluvy s obcou uzavretej v súlade so zákonom o odpadoch. </text:span></text:p>
      <text:p text:style-name="P9"/>
      <text:p text:style-name="P33"><text:span text:style-name="T6">26. Zhodnocovanie odpadu </text:span><text:span text:style-name="T4">je činnosť, ktorej hlavným výsledkom je prospešné využitie odpadu za účelom nahradiť iné materiály vo výrobnej činnosti alebo v širšom hospodárstve alebo zabezpečenie pripravenosti odpadu na plnenie tejto funkcie. </text:span></text:p>
      <text:p text:style-name="P9"/>
      <text:p text:style-name="P33"><text:span text:style-name="T6">27. Zložka komunálnych odpadov </text:span><text:span text:style-name="T4">je ich časť, ktorú možno mechanicky oddeliť a zaradiť ako samostatný druh odpadu. Zložka komunálneho odpadu sa považuje za vytriedenú, ak neobsahuje iné zložky komunálneho odpadu alebo iné nečistoty, ktoré možno zaradiť ako samostatné druhy odpadov. </text:span></text:p>
      <text:p text:style-name="P9"/>
      <text:p text:style-name="P33"><text:span text:style-name="T6">28. Zmesový komunálny odpad </text:span><text:span text:style-name="T4">je nevytriedený komunálny odpad alebo komunálny odpad po vytriedení zložiek komunálneho odpadu. </text:span></text:p>
      <text:p text:style-name="P9"/>
      <text:p text:style-name="P33"><text:span text:style-name="T6">29. Zneškodňovaním odpadu </text:span><text:span text:style-name="T4">je činnosť, ktorá nie je zhodnocovaním, a to aj vtedy, ak je druhotným výsledkom činnosti spätné získanie látok alebo energie. </text:span></text:p>
      <text:p text:style-name="P9"/>
      <text:p text:style-name="P14">§ 3 </text:p>
      <text:p text:style-name="P15">Spoločné ustanovenia </text:p>
      <text:p text:style-name="P33"><text:span text:style-name="T6">1. </text:span><text:span text:style-name="T4">Každý je povinný nakladať s komunálnym odpadom alebo inak s ním zaobchádzať takým spôsobom, ktorý neohrozuje zdravie ľudí a nepoškodzuje životné prostredie, a to tak, aby nedochádzalo k: </text:span></text:p>
      <text:p text:style-name="P9"/>
      <text:p text:style-name="P35">a) riziku znečistenia vody, ovzdušia, pôdy, rastlín a živočíchov, </text:p>
      <text:p text:style-name="P35">b) obťažovaniu okolia hlukom alebo zápachom a </text:p>
      <text:p text:style-name="P32">c) nepriaznivému vplyvu na krajinu alebo miesta osobitného významu. </text:p>
      <text:p text:style-name="P9"/>
      <text:p text:style-name="P33"><text:span text:style-name="T6">2. </text:span><text:span text:style-name="T4">Každý je povinný nakladať s komunálnymi odpadmi alebo inak s nimi zaobchádzať v súlade s týmto všeobecne záväzným nariadením obce. </text:span></text:p>
      <text:p text:style-name="P9"><text:soft-page-break/></text:p>
      <text:p text:style-name="P33"><text:span text:style-name="T6">3. </text:span><text:span text:style-name="T4">Zber, vývoz, zhodnocovanie a zneškodňovanie jednotlivých druhov odpadov, vedenie príslušnej evidencie podľa osobitných predpisov realizuje obec <text:s/>a obec prostredníctvom zberovej spoločnosti . </text:span></text:p>
      <text:p text:style-name="P9"/>
      <text:p text:style-name="P33"><text:span text:style-name="T6">4. </text:span><text:span text:style-name="T4">Za nakladanie s komunálnymi odpadmi, ktoré vznikli na území obce a s drobnými stavebnými odpadmi, ktoré vznikli na území obce, zodpovedá obec, ak zákon o odpadoch neustanovuje inak. </text:span></text:p>
      <text:p text:style-name="P9"/>
      <text:p text:style-name="P5"/>
      <text:p text:style-name="P30">5. Zakazuje sa : </text:p>
      <text:p text:style-name="P32">a) vykonávať zber oddelene zbieraných zložiek komunálnych odpadov (odpady z obalov a neobalových výrobkov, elektroodpad z domácností, použité batérie a akumulátory bez zariadenia na zber odpadov osobou, ktorá nespĺňa požiadavky podľa zákona a nemá na túto činnosť uzavretú zmluvu s obcou, </text:p>
      <text:p text:style-name="P9"/>
      <text:p text:style-name="P32">b) ukladať do zberných nádob určených obcou na zber zmesového komunálneho odpadu iný odpad ako zmesový komunálny odpad a do zberných nádob (vriec) určených na triedený zber komunálneho odpadu, pre ktorú nie je nádoba určená, </text:p>
      <text:p text:style-name="P9"/>
      <text:p text:style-name="P32">c) spaľovať komunálny odpad na voľnom priestranstve a vo vykurovacích zariadeniach v domácnosti, </text:p>
      <text:p text:style-name="P9"/>
      <text:p text:style-name="P32">d) zneškodňovať spaľovaním biologicky rozložiteľný odpad s výnimkou prípadu, na ktorý bol vydaný súhlas podľa zákona o odpadoch, </text:p>
      <text:p text:style-name="P9"/>
      <text:p text:style-name="P32">e) riediť alebo zmiešavať komunálne odpady s cieľom dosiahnuť hraničné hodnoty koncentrácie škodlivých látok, </text:p>
      <text:p text:style-name="P9"/>
      <text:p text:style-name="P32">f) vykonávať bez súhlasu orgánu štátnej správy odpadového hospodárstva alebo v rozpore s ním činnosť, na ktorú sa súhlas vyžaduje, </text:p>
      <text:p text:style-name="P9"/>
      <text:p text:style-name="P32">g) zneškodniť komunálny odpad ukladaním do povrchových nádrží (napr. jám, odkalísk), vypúšťaním a vhadzovaním do vodného recipienta okrem morí a oceánov, </text:p>
      <text:p text:style-name="P9"/>
      <text:p text:style-name="P32">h) zneškodniť komunálny odpad alebo zhodnotiť odpad inak ako v súlade so zákonom o odpadoch </text:p>
      <text:p text:style-name="P9"/>
      <text:p text:style-name="P32">i) uložiť alebo ponechať komunálny odpad na inom mieste ako na mieste na to určenom v súlade so zákonom a týmto VZN. </text:p>
      <text:p text:style-name="P9"/>
      <text:p text:style-name="P28"><text:span text:style-name="T6">6. </text:span><text:span text:style-name="T4">Vykonávať na území obce zber, vrátane mobilného zberu a prepravu komunálnych odpadov, s výnimkou biologicky rozložiteľného kuchynského a reštauračného odpadu od prevádzkovateľa kuchyne, môže obec sama alebo ten, kto má uzatvorenú zmluvu na vykonávanie tejto činnosti s obcou; to sa nevzťahuje na distribútorov vykonávajúcich spätný zber a zber prostredníctvom zberného miesta použitých prenosných batérií a akumulátorov. Ak ide o zber odpadov z obalov a odpadov z neobalových výrobkov, vykonávať ich zber na území obce môže len ten, kto má okrem zmluvy s obcou uzatvorenú aj zmluvu s organizáciou zodpovednosti výrobcov, s ktorou obec uzavrela zmluvu pre prevádzkovanie systému združeného nakladania s odpadmi z obalov a s odpadmi z neobalových výrobkov </text:span></text:p>
      <text:p text:style-name="P9"/>
      <text:p text:style-name="P28"><text:span text:style-name="T6">7. </text:span><text:span text:style-name="T4">Držiteľ komunálnych odpadov je povinný správne zaradiť odpad alebo zabezpečiť správnosť zaradenia odpadu podľa Katalógu odpadov, pričom komunálne odpady je povinný zaraďovať pod katalógovým číslom začínajúcim kódom „20“. </text:span></text:p>
      <text:p text:style-name="P9"/>
      <text:p text:style-name="P15">8. Povinnosti pôvodcu komunálnych odpadov: </text:p>
      <text:p text:style-name="P32">a) ak ide o pôvodcu, ktorý nie je zapojený do systému zberu, zapojiť sa do neho a prihlásiť sa na obecnom úrade najneskôr do doby jedného mesiaca od vzniku povinnosti ukladajúcej platiť poplatok za komunálny odpad, </text:p>
      <text:p text:style-name="P45">b) ukladať zmesový komunálny odpad, oddelene zbierané zložky komunálneho odpadu a drobné stavebné odpady na účely ich zberu na miesta určené obcou a do zberných nádob zodpovedajúcich systému zberu komunálnych odpadov v obci, </text:p>
      <text:p text:style-name="P35">c) užívať zberné nádoby zodpovedajúce systému zberu komunálnych odpadov v obci </text:p>
      <text:p text:style-name="P35">d) zapojiť sa do systému zberu komunálnych odpadov v obci, </text:p>
      <text:p text:style-name="P32">e) nakladať alebo inak s nimi zaobchádzať v súlade s VZN obce. </text:p>
      <text:p text:style-name="P9"/>
      <text:p text:style-name="P14">§ 4 </text:p>
      <text:p text:style-name="P14">Hierarchia odpadového hospodárstva obce </text:p>
      <text:p text:style-name="P14"/>
      <text:p text:style-name="P9">Na území obce je každý pôvodca komunálneho odpadu povinný uplatňovať túto hierarchiu odpadového hospodárstva: </text:p>
      <text:p text:style-name="P35">a) predchádzanie vzniku odpadu, </text:p>
      <text:p text:style-name="P35">b) príprava na opätovné použitie, </text:p>
      <text:p text:style-name="P35">c) recyklácia, </text:p>
      <text:p text:style-name="P35">d) iné zhodnocovanie, </text:p>
      <text:p text:style-name="P32">e) zneškodňovanie </text:p>
      <text:p text:style-name="P8"/>
      <text:p text:style-name="P14">§ 5 </text:p>
      <text:p text:style-name="P14">Komunálny odpad a jeho zložky </text:p>
      <text:p text:style-name="P14"/>
      <text:p text:style-name="P8">VZN upravuje podrobnosti nakladania s nasledovnými druhmi komunálneho odpadu z podskupiny: </text:p>
      <text:p text:style-name="P36">a) Zložky komunálnych odpadov z triedeného zberu: </text:p>
      <text:p text:style-name="P34">- 20 01 01 papier a lepenka </text:p>
      <text:p text:style-name="P34">- 20 01 02 sklo </text:p>
      <text:p text:style-name="P34">- 20 01 08 biologicky rozložiteľný kuchynský a reštauračný odpad </text:p>
      <text:p text:style-name="P34">- 20 01 10 šatstvo </text:p>
      <text:p text:style-name="P34">- 20 01 11 textílie </text:p>
      <text:p text:style-name="P34">- 20 01 25 jedlé oleje a tuky </text:p>
      <text:p text:style-name="P34">- 20 01 34 batérie a akumulátory iné ako uvedené v 20 01 33 </text:p>
      <text:p text:style-name="P31">- 20 01 36 vyradené elektrické a elektronické zariadenia iné ako </text:p>
      <text:p text:style-name="P8">uvedené v 20 01 21, 20 01 23 a 20 01 35 </text:p>
      <text:p text:style-name="P37">- 20 01 38 drevo </text:p>
      <text:p text:style-name="P37">- 20 01 39 plasty </text:p>
      <text:p text:style-name="P31">- 20 01 40 kovy </text:p>
      <text:p text:style-name="P8"/>
      <text:p text:style-name="P36">b) Odpady zo záhrad a z parkov (vrátane odpadu z cintorínov): </text:p>
      <text:p text:style-name="P34">- 20 02 01 biologicky rozložiteľný odpad </text:p>
      <text:p text:style-name="P31">- 20 02 02 zemina a kamenivo </text:p>
      <text:p text:style-name="P8"/>
      <text:p text:style-name="P36">c) Iné komunálne odpady: </text:p>
      <text:p text:style-name="P34">- 20 03 01 zmesový komunálny odpad </text:p>
      <text:p text:style-name="P34">- 20 03 07 objemný odpad </text:p>
      <text:p text:style-name="P31">- 20 03 08 drobný stavebný odpad </text:p>
      <text:p text:style-name="P10"/>
      <text:p text:style-name="P10">§ 6 </text:p>
      <text:p text:style-name="P10">Systém triedeného zberu a prepravy komunálnych odpadov </text:p>
      <text:p text:style-name="P10"/>
      <text:p text:style-name="P39">1. V obci sa vykonáva triedený zber: </text:p>
      <text:p text:style-name="P39">a) elektroodpadov z domácností, </text:p>
      <text:p text:style-name="P39">b) papiera, skla, plastov, kovov (odpady z neobalových výrobkov sa zbierajú spolu s odpadmi z obalov), </text:p>
      <text:p text:style-name="P39">c) použitých prenosných batérií a akumulátorov a automobilových batérií a akumulátorov, </text:p>
      <text:p text:style-name="P31">d) biologicky rozložiteľných odpadov zo záhrad a parkov vrátane odpadu z cintorínov. </text:p>
      <text:p text:style-name="P8"/>
      <text:p text:style-name="P39"><text:soft-page-break/>2. Ten, kto vykonáva zber odpadu alebo výkup odpadu od fyzickej osoby, je povinný: </text:p>
      <text:p text:style-name="P40">a) Zverejňovať druhy zbieraných alebo vykupovaných odpadov vrátane podmienok zberu odpadov alebo výkupu odpadov, </text:p>
      <text:p text:style-name="P39">b) Označiť zariadenie na zber odpadov alebo výkup odpadov, </text:p>
      <text:p text:style-name="P40">c) Zaradiť odpad odobratý od takejto osoby ako komunálny odpad, toto ustanovenie sa nevzťahuje na zber starých vozidiel a odpadových pneumatík, </text:p>
      <text:p text:style-name="P31">d) Oznamovať obci údaje o druhu a množstve vyzbieraného odpadu alebo vykúpeného odpadu. </text:p>
      <text:p text:style-name="P40">3. Zberová spoločnosť, ktorá na území obce vykonáva zber a prepravu zmesových komunálnych odpadov a triedený zber komunálnych odpadov, s výnimkou biologicky rozložiteľného kuchynského a reštauračného odpadu od prevádzkovateľa kuchyne, je povinná: </text:p>
      <text:p text:style-name="P40">a) vyprázdňovať zberné nádoby odpadov, tak, aby nedošlo k hygienickým, bezpečnostným, ekologickým a iným závadám, príp. ku škode na majetku, </text:p>
      <text:p text:style-name="P40">b) po vyprázdnení zberné nádoby umiestniť späť na pôvodné miesto, </text:p>
      <text:p text:style-name="P40">c) v prípade rozsypania odpadov pri vyprázdňovaní zberných nádob, to odstrániť, </text:p>
      <text:p text:style-name="P40">d) v prípade poškodenia zbernej nádoby pri manipulácii zabezpečiť na vlastné náklady jej opravu alebo výmenu, </text:p>
      <text:p text:style-name="P40">e) mesačne predložiť obci výkaz o množstve odpadov, s ktorými nakladala počas tohto obdobia, jeho druhovej skladbe, o spôsobe nakladania s týmto odpadom, o spôsobe jeho využitia (vrátane množstva vytriedeného KO), úpravy alebo zneškodňovania, prípadne o inom spôsobe nakladania s týmito odpadmi, </text:p>
      <text:p text:style-name="P40">f) zabezpečovať vývoz objemného odpadu, drobného stavebného odpadu a biologicky rozložiteľného odpadu v rozsahu a za podmienok uvedených v tomto nariadení, </text:p>
      <text:p text:style-name="P40">g) uskutočňovať v súlade s harmonogramom vývoz zberných nádob, </text:p>
      <text:p text:style-name="P32">h) uskutočňovať v súlade s harmonogramom vývoz vriec na triedené zložky, ktoré obsahujú určenú zložku. </text:p>
      <text:p text:style-name="P8"/>
      <text:p text:style-name="P32">4. Náklady na zabezpečenie zberných nádob (vriec) na triedený zber zložiek komunálnych odpadov, pri ktorých sa neuplatňuje rozšírená zodpovednosť výrobcov, znáša obec a môže ich zahrnúť do miestneho poplatku za komunálne odpady a drobné stavebné odpady. </text:p>
      <text:p text:style-name="P9"/>
      <text:list xml:id="list2013419762408369849" text:style-name="L2">
        <text:list-header>
          <text:p text:style-name="P50">5. Na triedený zber komunálnych odpadov sú určené plastové vrecia a mobilný zber. Náklady na zabezpečenie vriec na triedený zber zložiek komunálnych odpadov, pri ktorých sa uplatňuje rozšírená zodpovednosť výrobcov, znáša výrobca vyhradeného výrobku, príslušná organizácia zodpovednosti výrobcov alebo tretia osoba.</text:p>
        </text:list-header>
      </text:list>
      <text:p text:style-name="P32"/>
      <text:p text:style-name="P10">§ 7 </text:p>
      <text:p text:style-name="P10">Systém zberu a prepravy zmesových komunálnych odpadov </text:p>
      <text:p text:style-name="P10"/>
      <text:p text:style-name="P8">1. Na zber zmesového komunálneho odpadu sú v obci určené tieto zberné nádoby: </text:p>
      <text:p text:style-name="P39">- 240 l plastové KUKA nádoby </text:p>
      <text:p text:style-name="P39">- 1 100 l – maloobjemové kontajnery </text:p>
      <text:p text:style-name="P39"/>
      <text:p text:style-name="P9">2. Zber zmesového komunálneho odpadu uskutočňuje podľa harmonogramu zvozu dvojtýždenne (Kalendár zvozu odpadu) A.S.A. SLOVENSKO spol. s.r.o. Kalendár zvozu odpadu je voľne prístupný na obecnom úrade, aj na webovej stránke obce: www.calovec.sk. </text:p>
      <text:p text:style-name="P8"/>
      <text:p text:style-name="P9">3. Zberné nádoby sa nesmú preplňovať ani preťažovať odpadom. Nádoby, ktoré sú opatrené krytom, sa musia po vložení odpadu uzavrieť. </text:p>
      <text:p text:style-name="P8"/>
      <text:p text:style-name="P9">4. Náklady na zbernú nádobu na zmesový komunálny odpad znáša pôvodný pôvodca odpadu. Pri znehodnotení, uplynutí životnosti a strate je jej užívateľ povinný zakúpiť si novú nádobu taktiež na vlastné náklady, musí byť v súlade s týmto VZN ako aj s podmienkami zberovej spoločnosti. </text:p>
      <text:p text:style-name="P14"/>
      <text:p text:style-name="P14"><text:soft-page-break/>§ 8 </text:p>
      <text:p text:style-name="P14">Umiestnenie nádob na zmesový komunálny odpad a nádob na triedený zber </text:p>
      <text:p text:style-name="P14"/>
      <text:p text:style-name="P32">1. Vlastník (správca, resp. nájomca) nehnuteľnosti povinný zabezpečiť smetnú nádobu voči neoprávnenému zásahu tretej osoby. </text:p>
      <text:p text:style-name="P9"/>
      <text:p text:style-name="P32">2. Pri systéme zberu je pôvodca komunálneho odpadu povinný rešpektovať pravidlá triedeného zberu a zaraďovať odpad podľa jednotlivých kategórii určených v tomto VZN - informácie o triedených kategóriách a ich jednotlivých zložkách je zverejnený vždy vopred miestne zaužívaným spôsobom (miestny rozhlas, webová stránka obce, káblová televízia) - do plastových vriec. </text:p>
      <text:p text:style-name="P9"/>
      <text:p text:style-name="P32">3. Vrecia s oddelenými zložkami KO je povolené vyložiť na verejné priestranstvo pred nehnuteľnosť, ktorú užíva pôvodca KO najskôr v predvečer a najneskôr v ranných hodinách dňa, ktorý je určený na zber oddelených zložiek KO v lokalite, kde sa nehnuteľnosť nachádza. </text:p>
      <text:p text:style-name="P9"/>
      <text:p text:style-name="P32">4. Na chodníkoch, parkoviskách a komunikáciách možno nádoby ponechať iba na dobu nevyhnutnú na ich vyprázdnenie. Po vyprázdnení zbernej nádoby oprávnený užívateľ zbernej nádoby je povinný podľa možnosti v čo najkratšom čase, najneskôr však v deň zvozu zabezpečiť, aby zberná nádoba nezostala na verejnom priestranstve. </text:p>
      <text:p text:style-name="P9"/>
      <text:p text:style-name="P32">5. Za účelom odvozu odpadu je vlastník (správca, resp. nájomca) nehnuteľnosti povinný zriadiť vyhradené miesto pre nádoby a vrecia a splniť nasledujúce podmienky zabezpečujúce, aby: </text:p>
      <text:p text:style-name="P39">a) k vyhradenému miestu bol zabezpečený bezpečný prístup a dostatočný priestor na vhodnú manipuláciu s nádobami, </text:p>
      <text:p text:style-name="P39">b) nebol narušený vzhľad okolia a hygiena prostredia, </text:p>
      <text:p text:style-name="P39">c) nádoby neboli umiestnené na náveternej strane v blízkosti okien, detských ihrísk, frekventovaných miest a pod., </text:p>
      <text:p text:style-name="P31">d) nádoby boli umiestnené na spevnenom podklade, </text:p>
      <text:p text:style-name="P8">e) nádoby neboli umiestnené trvalo na chodníku, komunikácii alebo parkovisku </text:p>
      <text:p text:style-name="P8"/>
      <text:p text:style-name="P14">§ 9 </text:p>
      <text:p text:style-name="P14">Nakladanie s biologicky rozložiteľným komunálnym odpadom (BRKO) </text:p>
      <text:p text:style-name="P42"><text:span text:style-name="T4">1. </text:span><text:span text:style-name="T6">Odpad zo záhrad, parkov vrátane odpadu z cintorínov, tzv. zelený biologický odpad </text:span></text:p>
      <text:p text:style-name="P44">a) medzi zelený odpad patrí: kvety, tráva, lístie, drevený odpad zo strihania a orezávania krovín a stromov, vypletá burina, pozberové zvyšky z pestovania, zhnité ovocie a zelenina, piliny, drevná štiepka, hobliny, drevný popol. Tento odpad je vhodný na kompostovanie. </text:p>
      <text:p text:style-name="P44">b) biologicky rozložiteľné odpady (zelený biologický odpad) je pôvodca odpadu prednostne povinný spracovať kompostovaním na vlastnom pozemku alebo uložiť na určenom mieste v komostárni obce. </text:p>
      <text:p text:style-name="P32">c) zakazuje sa ukladať biologicky rozložiteľné odpady do zberných nádob na komunálny odpad. </text:p>
      <text:p text:style-name="P9"/>
      <text:p text:style-name="P43"><text:span text:style-name="T4">2. </text:span><text:span text:style-name="T6">Biologicky rozložiteľný kuchynský a reštauračný odpad a jedlé oleje a tuky </text:span></text:p>
      <text:p text:style-name="P44">a) medzi biologicky rozložiteľný kuchynský a reštauračný odpad patria: šupy z čistenia zeleniny a ovocia, kávové a čajové zvyšky, vaječné škrupiny, starý chlieb, zvyšky jedla, škrupiny z orechov, vlasy, chlpy, trus malých zvierat, použité papierové vreckovky, potraviny po záručnej dobe alebo inak znehodnotené, neskonzumované zostatky pokrmov a potravín rastlinného ale i živočíšneho pôvodu, ktoré vznikli prevádzkovaním spoločného stravovania, vrátane školských kuchýň, stravovacích prevádzok, ale aj z kuchýň domácností a pod. </text:p>
      <text:p text:style-name="P44">b) obec nezavádza a nezabezpečuje vykonávanie zberu biologicky rozložiteľného kuchynského a reštauračného odpadu na svojom území pre obyvateľov obce, pretože viac ako 50 % obyvateľov vykonáva domáce kompostovanie alebo zhodnocovanie týchto odpadov. </text:p>
      <text:p text:style-name="P44">c) zakazuje sa ukladať biologicky rozložiteľný kuchynský a reštauračný odpad do zberných nádob na komunálny odpad </text:p>
      <text:p text:style-name="P32">d) jedlé oleje a tuky z domácnosti je možné odovzdať v termínoch zberu separovaného odpadu v samostatne uzavretých PET fľašiach. </text:p>
      <text:p text:style-name="P42"><text:soft-page-break/><text:span text:style-name="T4">3. </text:span><text:span text:style-name="T6">Biologicky rozložiteľné kuchynské a reštauračné odpady od prevádzkovateľa kuchyne </text:span></text:p>
      <text:p text:style-name="P44">a) za nakladanie s biologicky rozložiteľným kuchynským a reštauračným odpadom od prevádzkovateľa kuchyne je zodpovedný prevádzkovateľ kuchyne, </text:p>
      <text:p text:style-name="P44">b) biologicky rozložiteľný kuchynský a reštauračný odpad sa zakazuje ukladať do nádob určených na zber komunálnych odpadov, </text:p>
      <text:p text:style-name="P32">c) náklady spojené so zberom, skladovaním, prepravou a spracovaním, vrátane nákladov na zberné kontajnery a iné obaly hradí prevádzkovateľ kuchyne (nie sú súčasťou miestneho poplatku). </text:p>
      <text:p text:style-name="P32">d) zber a zberné nádoby na biologicky rozložiteľný kuchynský a reštauračný odpad musia spĺňať požiadavky ustanovené Nariadením Európskeho parlamentu a rady č. 1069/2009 o vedľajších živočíšnych produktov a Nariadením EP a Rady č. 852/2004 o hygiene potravín, </text:p>
      <text:p text:style-name="P40">e) prevádzkovateľ kuchyne musí primerane zabezpečiť skladovanie odpadu do doby odovzdania na jeho spracovanie tak, aby sa k obsahu kontajnera nedostali hlodavce a iné živočíchy ani verejnosť, </text:p>
      <text:p text:style-name="P40">f) frekvencia zberu musí byť v súlade s hygienickými predpismi zohľadňujúc aj teploty prostredia (leto – zima), pričom v letnom období frekvencia zberu musí byť vyššia, </text:p>
      <text:p text:style-name="P40">g) ak prevádzkovateľ kuchyne nezabezpečuje zber, prepravu a ďalšie nakladanie sám, ale prostredníctvom tretieho subjektu, musí mať na tento účel s ním uzatvorenú zmluvu a zároveň musí ísť o subjekt, ktorý je oprávnený a nakladanie s týmto odpadom, </text:p>
      <text:p text:style-name="P32">h) prevádzkovateľ kuchyne je povinný oznámiť obci, či nakladanie s týmto odpadom si zabezpečuje sám alebo prostredníctvom tretieho subjektu, s ktorým uzatvoril zmluvu, a ktorý má potrebné oprávnenie na nakladanie s týmto odpadom, </text:p>
      <text:p text:style-name="P8"/>
      <text:p text:style-name="P38"><text:span text:style-name="T4">4. </text:span><text:span text:style-name="T6">Iné BRKO </text:span><text:span text:style-name="T4">– papier a lepenka, textílie, drevo, odpad z trhovísk, kal zo septikov. </text:span></text:p>
      <text:p text:style-name="P38"><text:span text:style-name="T6">a) Textílie </text:span><text:span text:style-name="T4">– môžu občania bezplatne odovzdať do špeciálnych zberného kontajneru umiestnenoho pred obecným úradom. </text:span></text:p>
      <text:p text:style-name="P40">- zber, prepravu, zhodnocovanie a zneškodňovanie odpadu vykonáva zodpovedná osoba, ktorá má uzatvorenú zmluvu na vykonanie tejto činnosti s obcou </text:p>
      <text:p text:style-name="P40">- kontajnery sú vlastníctvom zmluvného partnera obce, ktorý zodpovedá za ich údržbu a vyprázdňovanie </text:p>
      <text:p text:style-name="P39">- interval vývozu kontajnerov je podľa potreby </text:p>
      <text:p text:style-name="P41"><text:span text:style-name="T6">b) Drevo – </text:span><text:span text:style-name="T4">prednostne sa zabezpečuje zhodnotenie týchto odpadov energetickým spracovaním, prípadne štiepkovaním. </text:span></text:p>
      <text:p text:style-name="P41"><text:span text:style-name="T6">c) Kal zo septikov – </text:span><text:span text:style-name="T4">zber, prepravu a zneškodňovanie kalov a septikov a žúmp môžu vykonávať len organizácie poverené zberom, ktoré majú na túto činnosť oprávnenie a zároveň majú uzatvorenú zmluvu na vykonávanie tejto činnosti s obcou. </text:span></text:p>
      <text:p text:style-name="P40">- majitelia septikov resp. ich iní užívatelia ako nájomcovia, správcovia a pod. sú povinní zabezpečiť na vlastné náklady zneškodnenie kalov prostredníctvom oprávnenej osoby. </text:p>
      <text:p text:style-name="P32">- každý majiteľ septiku je povinný po dobu 3 rokov viesť evidenciu a uschovávať doklady o zabezpečení vývozu kalu zo septiku oprávnenou osobou a jeho bezpečnej likvidácii. </text:p>
      <text:p text:style-name="P8"/>
      <text:p text:style-name="P14">§ 10 </text:p>
      <text:p text:style-name="P14">Spôsob a podmienky triedeného zberu komunálnych odpadov – </text:p>
      <text:p text:style-name="P14">použitých batérií a akumulátorov </text:p>
      <text:p text:style-name="P14"/>
      <text:p text:style-name="P40">1. Obec má uzavretú zmluvu s treťou osobou pre batérie a akumulátory, ktorá prevádzkuje systém združeného nakladania s batériami a akumulátormi, oddelene vyzbieranými z komunálnych odpadov. </text:p>
      <text:p text:style-name="P40">2. Občania sú povinní odovzdať použité batérie a akumulátory do nádob umiestnených na obecnom úrade v súlade so zákonom o odpadoch. </text:p>
      <text:p text:style-name="P32">3. Použité batérie a akumulátory sa odovzdávajú bezplatne. </text:p>
      <text:p text:style-name="P9">4. Zakazuje sa ukladať použité batérie a akumulátory do iných zberných nádob alebo vedľa nich a na verejné priestranstvá obce. </text:p>
      <text:p text:style-name="P32">5. Zakazuje sa odovzdať použité batérie a akumulátory iným subjektom, ktorí nemajú uzatvorenú zmluvu na vykonávanie tejto činnosti s obcou. </text:p>
      <text:p text:style-name="P8"/>
      <text:p text:style-name="P14"><text:soft-page-break/>§ 11 </text:p>
      <text:p text:style-name="P14">Spôsob a podmienky triedeného zberu KO – veterinárnych liekov a humánnych liekov nespotrebovaných fyzickými osobami a zdravotníckych pomôcok </text:p>
      <text:p text:style-name="P14"/>
      <text:p text:style-name="P46">1. Držiteľ veterinárnych liekov a humánnych liekov nespotrebovaných fyzickými osobami je povinný odovzdať ich do verejných lekární, ktoré sú povinné ich zhromažďovať. </text:p>
      <text:p text:style-name="P46">2. Nespotrebované lieky je zakázané vyhadzovať do zmesového komunálneho odpadu. </text:p>
      <text:p text:style-name="P32">3. Zakazuje sa nespotrebované lieky ukladať do zberných nádob alebo vedľa nich a na verejné priestranstvá obce. </text:p>
      <text:p text:style-name="P8"/>
      <text:p text:style-name="P14">§ 12 </text:p>
      <text:p text:style-name="P14">Spôsob a podmienky triedeného zberu komunálnych odpadov </text:p>
      <text:list xml:id="list7003333432168009968" text:style-name="L3">
        <text:list-item>
          <text:p text:style-name="P48">elektroodpadov z domácnosti</text:p>
          <text:p text:style-name="P48"/>
        </text:list-item>
      </text:list>
      <text:p text:style-name="P40">1. Obec má uzavretú zmluvu s treťou – odborne spôsobilou osobou pre elektroodpady, ktorá prevádzkuje systém nakladania s elektroodpadmi. </text:p>
      <text:p text:style-name="P40">2. Obec umožňuje výrobcovi elektrozariadení alebo príslušnej organizácii zodpovednosti výrobcov na ich náklady: </text:p>
      <text:p text:style-name="P40">a) zaviesť a prevádzkovať na jej území systém oddeleného zberu elektroodpadu z domácností, </text:p>
      <text:p text:style-name="P40">b) užívať v rozsahu potrebnom na tento účel existujúce zariadenia na zber komunálnych odpadov. </text:p>
      <text:p text:style-name="P40">3. Občania môžu elektroodpad bezplatne odovzdať distribútorom prostredníctvom spätného odberu priamo v predajni elektrospotrebičov. </text:p>
      <text:p text:style-name="P40">4. Občania môžu elektroodpad bezplatne odovzdať prostredníctvom triedeného zberu organizovaného obcou. </text:p>
      <text:p text:style-name="P32">5. Zakazuje sa odovzdať elektroodpad iným subjektom (napr. pouliční zberači a pod.), ktorí nemajú uzatvorenú zmluvu na vykonávanie tejto činnosti s obcou. </text:p>
      <text:p text:style-name="P8"/>
      <text:p text:style-name="P14">§ 13 </text:p>
      <text:p text:style-name="P14">Spôsob a podmienky triedeného zberu komunálnych odpadov – papiera, skla, plastov, kovov ( odpady z obalov a neobalových výrobkov) </text:p>
      <text:p text:style-name="P14"/>
      <text:p text:style-name="P40">1. Vytriedený komunálny odpad sa v obci zbiera prostredníctvom mobilného zberu do plastových vriec, pričom v jednom vreci je zakázané miešať rôzne oddelené zložky komunálneho odpadu. Do vriec sa zbiera: </text:p>
      <text:p text:style-name="P39">a) papier, </text:p>
      <text:p text:style-name="P39">b) sklo, </text:p>
      <text:p text:style-name="P39">c) spolu plasty, kovové a viacvrstvové obaly. </text:p>
      <text:p text:style-name="P39">2. Do vriec sa zakazuje ukladať zmesový komunálny odpad. </text:p>
      <text:p text:style-name="P31">3. Obec má uzavretú zmluvu s organizáciou zodpovednosti výrobcov pre obaly. </text:p>
      <text:p text:style-name="P8"/>
      <text:p text:style-name="P10">§ 14 </text:p>
      <text:p text:style-name="P10">Drobný stavebný odpad (ďalej DSO) </text:p>
      <text:p text:style-name="P10"/>
      <text:p text:style-name="P39">1. Drobný stavebný odpad môžu občania odovzdať odplatne Obecnému úradu Čalovec.. </text:p>
      <text:p text:style-name="P40">2. Zber DSO sa uskutočňuje formou množstvového zberu. Pri vyrubení poplatku a určení jeho výšky postupuje správca poplatku v súlade so zákonom 582/2004 Z.z. o miestnych daniach a miestnom poplatku za komunálne odpady a drobné stavebné odpady v znení neskorších predpisov. </text:p>
      <text:p text:style-name="P40">3. Držitelia DSO sú povinní odpad pred odovzdaním prednostne vytriediť na jednotlivé zložky. </text:p>
      <text:p text:style-name="P32">4. Zakazuje sa ukladať drobný stavebný odpad do nádob/vriec na zmesový komunálny odpad alebo vedľa nich. </text:p>
      <text:p text:style-name="P8"/>
      <text:p text:style-name="P16"/>
      <text:p text:style-name="P16"/>
      <text:p text:style-name="P14"><text:soft-page-break/>§ 15 </text:p>
      <text:p text:style-name="P14">Spôsob zberu objemného odpadu </text:p>
      <text:p text:style-name="P14"/>
      <text:p text:style-name="P40">1. Objemný odpad predstavujú komunálne odpady, ktoré sa svojou veľkosťou nevojdú do klasickej nádoby na zmesový odpad. Sú to najmä nábytky, staré okná, dvere, nádoby, plechové rúry, podlahová krytina, guma, linoleum, bicykle a podobne, ak sú súčasťou komunálneho odpadu. </text:p>
      <text:p text:style-name="P40">2. Obec zabezpečuje najmenej dva krát do roka zber a prepravu objemného odpadu v obci prostredníctvom mobilného zberu. Termín zvozu je stanovený <text:s/>v jarných a jesenných mesiacoch. </text:p>
      <text:p text:style-name="P40">3. Zakazuje sa umiesťovať objemný odpad počas zberu na autobusových zastávkach, pri verejných budovách a obchodných prevádzkach. </text:p>
      <text:p text:style-name="P32">6. Pôvodca objemného odpadu je povinný objemný odpad uložiť do kontajnera na verejne prístupnom mieste, ktorú obec vopred určí.</text:p>
      <text:p text:style-name="P9"/>
      <text:p text:style-name="P14">§ 16 </text:p>
      <text:p text:style-name="P14">Výkon štátnej správy – Spôsob nahlasovania nezákonne umiestneného odpadu </text:p>
      <text:p text:style-name="P14"/>
      <text:p text:style-name="P18">Nezákonne umiestnený odpad na území Obce Čalovec je možné nahlásiť písomne alebo ústne na Obenom úrade v Čalovci, č. 170 946 02 Čalovec.</text:p>
      <text:p text:style-name="P8">Obec vo veciach štátnej správy odpadového hospodárstva: </text:p>
      <text:p text:style-name="P39">a) prejednáva priestupky v odpadovom hospodárstve a ukladá pokuty, </text:p>
      <text:p text:style-name="P31">b) poskytuje držiteľovi odpadu informácie o umiestnení a činnosti zariadení na nakladanie s odpadmi na území obce. </text:p>
      <text:p text:style-name="P8"/>
      <text:p text:style-name="P14">§ 17 </text:p>
      <text:p text:style-name="P14">Priestupky </text:p>
      <text:p text:style-name="P14"/>
      <text:p text:style-name="P40">1. Za priestupky, ktoré podľa zákona prejednáva obec, môže uložiť pokutu do výšky 1 500 eur. Výnosy z pokút uložených za priestupky sú príjmom rozpočtu obce. </text:p>
      <text:p text:style-name="P32">2. Na priestupky a ich prejednávanie sa vzťahujú všeobecné právne predpisy a to § 115 zákona o odpadoch a zákon č. 372/1990 Zb. o priestupkoch v znení neskorších predpisov. </text:p>
      <text:p text:style-name="P11"/>
      <text:p text:style-name="P10">§ 18 </text:p>
      <text:p text:style-name="P10">Kontrola </text:p>
      <text:p text:style-name="P10"/>
      <text:p text:style-name="P39">1. Kontrolu dodržiavania ustanovení tohto VZN vykonáva prostredníctvom: </text:p>
      <text:p text:style-name="P39">a) povereného zamestnanca Obce Čalovec, </text:p>
      <text:p text:style-name="P39">b) poslancov Obecného zastupiteľstva a hlavného kontrolóra, </text:p>
      <text:p text:style-name="P31">c) orgánov štátnej správy v rozsahu svojej činnosti. </text:p>
      <text:p text:style-name="P8"/>
      <text:p text:style-name="P14">§ 19 </text:p>
      <text:p text:style-name="P14">Záverečné ustanovenia </text:p>
      <text:p text:style-name="P14"/>
      <text:p text:style-name="P39">1. Návrh VZN bol zverejnený na úradnej tabuli obce Čalovec dňa 20.05.2016 </text:p>
      <text:p text:style-name="P31">2. Toto VZN schválilo Obecné zastupiteľstvo v Čalovci dňa 8.6.2016 uznesením č. 92/7/70806/2016</text:p>
      <text:p text:style-name="P31">3. Toto VZN nadobúda účinnosť 1.7.201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Times New Roman PS'"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8M6S</meta:editing-duration>
    <meta:editing-cycles>9</meta:editing-cycles>
    <meta:generator>OpenOffice.org/3.4.1$Win32 OpenOffice.org_project/341m1$Build-9593</meta:generator>
    <dc:date>2016-06-15T09:15:31.98</dc:date>
    <meta:print-date>2016-06-15T09:13:43.31</meta:print-date>
    <meta:document-statistic meta:table-count="1" meta:image-count="0" meta:object-count="0" meta:page-count="11" meta:paragraph-count="245" meta:word-count="4315" meta:character-count="29805"/>
    <meta:user-defined meta:name="Info 1"/>
    <meta:user-defined meta:name="Info 2"/>
    <meta:user-defined meta:name="Info 3"/>
    <meta:user-defined meta:name="Info 4"/>
  </office:meta>
</office:document-meta>
</file>