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118cm" fo:margin-right="0cm" fo:margin-top="0cm" fo:margin-bottom="0cm" fo:line-height="100%" fo:text-align="center" style:justify-single-word="false" fo:text-indent="0cm" style:auto-text-indent="false"/>
    </style:style>
    <style:style style:name="P2" style:family="paragraph" style:parent-style-name="Standard">
      <style:paragraph-properties fo:margin-left="0.118cm" fo:margin-right="0cm" fo:margin-top="0cm" fo:margin-bottom="0cm" fo:line-height="100%" fo:text-align="center" style:justify-single-word="false" fo:text-indent="0cm" style:auto-text-indent="false"/>
      <style:text-properties fo:font-weight="bold" style:font-weight-asian="bold"/>
    </style:style>
    <style:style style:name="P3" style:family="paragraph" style:parent-style-name="Standard">
      <style:paragraph-properties fo:margin-left="0.021cm" fo:margin-right="0cm" fo:margin-top="0cm" fo:margin-bottom="0cm" fo:line-height="100%" fo:text-align="start" style:justify-single-word="false" fo:text-indent="0cm" style:auto-text-indent="false"/>
    </style:style>
    <style:style style:name="P4" style:family="paragraph" style:parent-style-name="Standard">
      <style:paragraph-properties fo:margin-left="0.021cm" fo:margin-right="0cm" fo:margin-top="0cm" fo:margin-bottom="0cm" fo:line-height="100%" fo:text-align="start" style:justify-single-word="false" fo:text-indent="0cm" style:auto-text-indent="false"/>
      <style:text-properties fo:font-weight="bold" style:font-weight-asian="bold"/>
    </style:style>
    <style:style style:name="P5" style:family="paragraph" style:parent-style-name="Standard">
      <style:paragraph-properties fo:margin-left="-0.005cm" fo:margin-right="0cm" fo:margin-top="0cm" fo:margin-bottom="0cm" fo:line-height="100%" fo:text-indent="0cm" style:auto-text-indent="false"/>
    </style:style>
    <style:style style:name="P6" style:family="paragraph" style:parent-style-name="Standard">
      <style:paragraph-properties fo:margin-left="1.249cm" fo:margin-right="0cm" fo:margin-top="0cm" fo:margin-bottom="0cm" fo:line-height="100%" fo:text-indent="-0.499cm" style:auto-text-indent="false"/>
    </style:style>
    <style:style style:name="P7" style:family="paragraph" style:parent-style-name="Standard">
      <style:paragraph-properties fo:margin-left="1.753cm" fo:margin-right="0.894cm" fo:margin-top="0cm" fo:margin-bottom="0cm" fo:line-height="100%" fo:text-indent="0cm" style:auto-text-indent="false"/>
    </style:style>
    <style:style style:name="P8" style:family="paragraph" style:parent-style-name="Standard">
      <style:paragraph-properties fo:margin-left="1.753cm" fo:margin-right="0.894cm" fo:margin-top="0cm" fo:margin-bottom="0cm" fo:line-height="100%" fo:text-indent="0cm" style:auto-text-indent="false"/>
      <style:text-properties fo:background-color="#ffff00"/>
    </style:style>
    <style:style style:name="P9" style:family="paragraph" style:parent-style-name="Standard">
      <style:paragraph-properties fo:margin-left="0.653cm" fo:margin-right="0.894cm" fo:margin-top="0cm" fo:margin-bottom="0cm" fo:line-height="100%" fo:text-indent="-0.653cm" style:auto-text-indent="false"/>
    </style:style>
    <style:style style:name="P10" style:family="paragraph" style:parent-style-name="Standard">
      <style:paragraph-properties fo:margin-left="0.653cm" fo:margin-right="0.894cm" fo:margin-top="0cm" fo:margin-bottom="0cm" fo:line-height="100%" fo:text-indent="-0.653cm" style:auto-text-indent="false"/>
      <style:text-properties fo:font-weight="bold" style:font-weight-asian="bold"/>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properties fo:font-size="10pt" style:font-size-asian="10pt"/>
    </style:style>
    <style:style style:name="P13" style:family="paragraph" style:parent-style-name="Standard">
      <style:paragraph-properties fo:margin-left="0cm" fo:margin-right="0cm" fo:margin-top="0.212cm" fo:margin-bottom="0cm" fo:line-height="100%" fo:text-align="start" style:justify-single-word="false" fo:text-indent="0cm" style:auto-text-indent="false"/>
    </style:style>
    <style:style style:name="P14" style:family="paragraph" style:parent-style-name="Standard">
      <style:paragraph-properties fo:margin-left="0cm" fo:margin-right="0cm" fo:margin-top="0.212cm" fo:margin-bottom="0cm" fo:line-height="100%" fo:text-align="start" style:justify-single-word="false" fo:text-indent="0cm" style:auto-text-indent="false"/>
      <style:text-properties style:font-size-complex="12pt"/>
    </style:style>
    <style:style style:name="P15" style:family="paragraph" style:parent-style-name="Standard">
      <style:paragraph-properties fo:margin-left="1.27cm" fo:margin-right="0cm" fo:margin-top="0cm" fo:margin-bottom="0cm" fo:line-height="100%" fo:text-indent="0cm" style:auto-text-indent="false"/>
    </style:style>
    <style:style style:name="P16" style:family="paragraph" style:parent-style-name="Standard">
      <style:paragraph-properties fo:margin-left="1.27cm" fo:margin-right="0cm" fo:margin-top="0cm" fo:margin-bottom="0cm" fo:line-height="100%" fo:text-align="start" style:justify-single-word="false" fo:text-indent="0cm" style:auto-text-indent="false"/>
    </style:style>
    <style:style style:name="P17" style:family="paragraph" style:parent-style-name="Standard">
      <style:paragraph-properties fo:margin-left="0.52cm" fo:margin-right="0cm" fo:margin-top="0cm" fo:margin-bottom="0cm" fo:line-height="100%" fo:text-align="start" style:justify-single-word="false" fo:text-indent="0cm" style:auto-text-indent="false"/>
    </style:style>
    <style:style style:name="P18" style:family="paragraph" style:parent-style-name="List_20_Paragraph">
      <style:paragraph-properties fo:margin-left="0.517cm" fo:margin-right="3.055cm" fo:margin-top="0cm" fo:margin-bottom="0cm" fo:line-height="100%" fo:text-indent="0cm" style:auto-text-indent="false"/>
    </style:style>
    <style:style style:name="P19" style:family="paragraph" style:parent-style-name="List_20_Paragraph">
      <style:paragraph-properties fo:margin-left="0.517cm" fo:margin-right="0cm" fo:margin-top="0cm" fo:margin-bottom="0cm" fo:line-height="100%" fo:text-align="start" style:justify-single-word="false" fo:text-indent="0cm" style:auto-text-indent="false"/>
    </style:style>
    <style:style style:name="P20" style:family="paragraph" style:parent-style-name="Standard">
      <style:paragraph-properties fo:margin-left="0.065cm" fo:margin-right="0cm" fo:margin-top="0cm" fo:margin-bottom="0cm" fo:line-height="100%" fo:text-align="center" style:justify-single-word="false" fo:text-indent="0cm" style:auto-text-indent="false"/>
      <style:text-properties fo:font-size="8pt" fo:font-weight="bold" style:font-size-asian="8pt" style:font-weight-asian="bold"/>
    </style:style>
    <style:style style:name="P21" style:family="paragraph" style:parent-style-name="Standard">
      <style:paragraph-properties fo:margin-left="0.653cm" fo:margin-right="0cm" fo:margin-top="0cm" fo:margin-bottom="0cm" fo:line-height="100%" fo:text-indent="-0.499cm" style:auto-text-indent="false"/>
    </style:style>
    <style:style style:name="P22" style:family="paragraph" style:parent-style-name="Standard">
      <style:paragraph-properties fo:margin-left="0.035cm" fo:margin-right="0.018cm" fo:margin-top="0cm" fo:margin-bottom="0cm" fo:line-height="100%" fo:text-align="center" style:justify-single-word="false" fo:text-indent="-0.018cm" style:auto-text-indent="false"/>
      <style:text-properties fo:font-weight="bold" style:font-weight-asian="bold"/>
    </style:style>
    <style:style style:name="P23" style:family="paragraph" style:parent-style-name="Standard">
      <style:paragraph-properties fo:margin-left="0.018cm" fo:margin-right="0cm" fo:margin-top="0cm" fo:margin-bottom="0cm" fo:line-height="100%" fo:text-align="center" style:justify-single-word="false" fo:text-indent="-0.018cm" style:auto-text-indent="false"/>
    </style:style>
    <style:style style:name="P24" style:family="paragraph" style:parent-style-name="Standard">
      <style:paragraph-properties fo:margin-left="0.018cm" fo:margin-right="0cm" fo:margin-top="0cm" fo:margin-bottom="0cm" fo:line-height="100%" fo:text-align="center" style:justify-single-word="false" fo:text-indent="-0.018cm" style:auto-text-indent="false"/>
      <style:text-properties fo:font-weight="bold" style:font-weight-asian="bold"/>
    </style:style>
    <style:style style:name="P25" style:family="paragraph" style:parent-style-name="Text_20_body">
      <style:paragraph-properties fo:margin-left="0.035cm" fo:margin-right="0.009cm" fo:margin-top="0.423cm" fo:margin-bottom="0cm" fo:line-height="100%" fo:text-indent="-0.018cm" style:auto-text-indent="false"/>
    </style:style>
    <style:style style:name="P26" style:family="paragraph" style:parent-style-name="Text_20_body">
      <style:paragraph-properties fo:margin-left="0.035cm" fo:margin-right="0.011cm" fo:margin-top="0.423cm" fo:margin-bottom="0cm" fo:line-height="100%" fo:text-indent="-0.018cm" style:auto-text-indent="false"/>
    </style:style>
    <style:style style:name="P27" style:family="paragraph" style:parent-style-name="Standard">
      <style:paragraph-properties fo:margin-left="0.012cm" fo:margin-right="0cm" fo:margin-top="0cm" fo:margin-bottom="0cm" fo:line-height="100%" fo:text-indent="-0.018cm" style:auto-text-indent="false"/>
      <style:text-properties fo:font-style="italic" fo:font-weight="bold" style:font-style-asian="italic" style:font-weight-asian="bold"/>
    </style:style>
    <style:style style:name="P28" style:family="paragraph" style:parent-style-name="Standard" style:master-page-name="Standard">
      <style:paragraph-properties fo:margin-left="0.018cm" fo:margin-right="0cm" fo:margin-top="0cm" fo:margin-bottom="0cm" fo:line-height="100%" fo:text-align="center" style:justify-single-word="false" fo:text-indent="-0.018cm" style:auto-text-indent="false" style:page-number="auto"/>
      <style:text-properties fo:font-weight="bold" style:font-weight-asian="bold"/>
    </style:style>
    <style:style style:name="P29" style:family="paragraph" style:parent-style-name="Standard" style:list-style-name="WWNum3">
      <style:paragraph-properties fo:margin-left="0.653cm" fo:margin-right="0cm" fo:margin-top="0cm" fo:margin-bottom="0cm" fo:line-height="100%" fo:text-indent="-0.508cm" style:auto-text-indent="false"/>
    </style:style>
    <style:style style:name="P30" style:family="paragraph" style:parent-style-name="Standard" style:list-style-name="WWNum3">
      <style:paragraph-properties fo:margin-left="0.653cm" fo:margin-right="0cm" fo:margin-top="0cm" fo:margin-bottom="0cm" fo:line-height="100%" fo:text-indent="-0.499cm" style:auto-text-indent="false"/>
    </style:style>
    <style:style style:name="P31" style:family="paragraph" style:parent-style-name="Standard" style:list-style-name="WWNum4">
      <style:paragraph-properties fo:margin-left="0.653cm" fo:margin-right="0cm" fo:margin-top="0cm" fo:margin-bottom="0cm" fo:line-height="100%" fo:text-indent="-0.499cm" style:auto-text-indent="false"/>
    </style:style>
    <style:style style:name="P32" style:family="paragraph" style:parent-style-name="Standard" style:list-style-name="WWNum8">
      <style:paragraph-properties fo:margin-left="0.653cm" fo:margin-right="0cm" fo:margin-top="0cm" fo:margin-bottom="0cm" fo:line-height="100%" fo:text-indent="-0.499cm" style:auto-text-indent="false"/>
    </style:style>
    <style:style style:name="P33" style:family="paragraph" style:parent-style-name="Standard" style:list-style-name="WWNum12">
      <style:paragraph-properties fo:margin-left="0.653cm" fo:margin-right="0cm" fo:margin-top="0cm" fo:margin-bottom="0cm" fo:line-height="100%" fo:text-indent="-0.499cm" style:auto-text-indent="false"/>
    </style:style>
    <style:style style:name="P34" style:family="paragraph" style:parent-style-name="Standard" style:list-style-name="WWNum5">
      <style:paragraph-properties fo:margin-left="0.653cm" fo:margin-right="0cm" fo:margin-top="0cm" fo:margin-bottom="0cm" fo:line-height="100%" fo:text-indent="-0.517cm" style:auto-text-indent="false"/>
    </style:style>
    <style:style style:name="P35" style:family="paragraph" style:parent-style-name="Standard" style:list-style-name="WWNum8">
      <style:paragraph-properties fo:margin-left="0.653cm" fo:margin-right="0cm" fo:margin-top="0cm" fo:margin-bottom="0cm" fo:line-height="100%" fo:text-indent="-0.517cm" style:auto-text-indent="false"/>
    </style:style>
    <style:style style:name="P36" style:family="paragraph" style:parent-style-name="Standard" style:list-style-name="WWNum12">
      <style:paragraph-properties fo:margin-left="0.653cm" fo:margin-right="0cm" fo:margin-top="0cm" fo:margin-bottom="0cm" fo:line-height="100%" fo:text-indent="-0.517cm" style:auto-text-indent="false"/>
    </style:style>
    <style:style style:name="P37" style:family="paragraph" style:parent-style-name="Standard" style:list-style-name="WWNum13">
      <style:paragraph-properties fo:margin-left="0.653cm" fo:margin-right="0cm" fo:margin-top="0cm" fo:margin-bottom="0cm" fo:line-height="100%" fo:text-indent="-0.517cm" style:auto-text-indent="false"/>
    </style:style>
    <style:style style:name="P38" style:family="paragraph" style:parent-style-name="Standard" style:list-style-name="WWNum5">
      <style:paragraph-properties fo:margin-left="0.653cm" fo:margin-right="0cm" fo:margin-top="0cm" fo:margin-bottom="0cm" fo:line-height="100%" fo:text-indent="-0.457cm" style:auto-text-indent="false"/>
    </style:style>
    <style:style style:name="P39" style:family="paragraph" style:parent-style-name="Standard">
      <style:paragraph-properties fo:margin-left="0.377cm" fo:margin-right="0cm" fo:margin-top="0cm" fo:margin-bottom="0cm" fo:line-height="100%" fo:text-align="start" style:justify-single-word="false" fo:text-indent="-0.018cm" style:auto-text-indent="false"/>
      <style:text-properties fo:font-weight="bold" style:font-weight-asian="bold"/>
    </style:style>
    <style:style style:name="P40" style:family="paragraph" style:parent-style-name="Standard" style:list-style-name="WWNum1">
      <style:paragraph-properties fo:margin-left="0.653cm" fo:margin-right="0cm" fo:margin-top="0cm" fo:margin-bottom="0cm" fo:line-height="100%" fo:text-indent="-0.653cm" style:auto-text-indent="false"/>
    </style:style>
    <style:style style:name="P41" style:family="paragraph" style:parent-style-name="Standard" style:list-style-name="WWNum1">
      <style:paragraph-properties fo:margin-left="0.653cm" fo:margin-right="0.894cm" fo:margin-top="0cm" fo:margin-bottom="0cm" fo:line-height="100%" fo:text-indent="-0.635cm" style:auto-text-indent="false"/>
      <style:text-properties fo:font-weight="bold" style:font-weight-asian="bold"/>
    </style:style>
    <style:style style:name="P42" style:family="paragraph" style:parent-style-name="Standard" style:list-style-name="WWNum2">
      <style:paragraph-properties fo:margin-left="0.653cm" fo:margin-right="0.381cm" fo:margin-top="0cm" fo:margin-bottom="0cm" fo:line-height="100%" fo:text-indent="-0.635cm" style:auto-text-indent="false"/>
    </style:style>
    <style:style style:name="P43" style:family="paragraph" style:parent-style-name="Standard" style:list-style-name="WWNum2">
      <style:paragraph-properties fo:margin-left="0.018cm" fo:margin-right="0.381cm" fo:margin-top="0cm" fo:margin-bottom="0cm" fo:line-height="100%" fo:text-indent="0cm" style:auto-text-indent="false"/>
    </style:style>
    <style:style style:name="P44" style:family="paragraph" style:parent-style-name="Standard" style:list-style-name="L1">
      <style:paragraph-properties fo:margin-left="0.021cm" fo:margin-right="0cm" fo:margin-top="0cm" fo:margin-bottom="0cm" fo:line-height="100%" fo:text-align="start" style:justify-single-word="false" fo:text-indent="0cm" style:auto-text-indent="false"/>
    </style:style>
    <style:style style:name="P45" style:family="paragraph" style:parent-style-name="Standard" style:list-style-name="WWNum2">
      <style:paragraph-properties fo:margin-left="0cm" fo:margin-right="0.381cm" fo:margin-top="0cm" fo:margin-bottom="0cm" fo:line-height="100%" fo:text-indent="0cm" style:auto-text-indent="false"/>
    </style:style>
    <style:style style:name="P46" style:family="paragraph" style:parent-style-name="Standard" style:list-style-name="WWNum2">
      <style:paragraph-properties fo:margin-left="0cm" fo:margin-right="0.002cm" fo:margin-top="0cm" fo:margin-bottom="0cm" fo:line-height="100%" fo:text-indent="0cm" style:auto-text-indent="false"/>
    </style:style>
    <style:style style:name="P47" style:family="paragraph" style:parent-style-name="Standard" style:list-style-name="L2">
      <style:paragraph-properties fo:margin-left="0cm" fo:margin-right="0.002cm" fo:margin-top="0cm" fo:margin-bottom="0cm" fo:line-height="100%" fo:text-indent="0cm" style:auto-text-indent="false"/>
    </style:style>
    <style:style style:name="P48" style:family="paragraph" style:parent-style-name="Heading_20_1">
      <style:paragraph-properties fo:margin-left="0.035cm" fo:margin-right="0.005cm" fo:margin-top="0.423cm" fo:margin-bottom="0cm" fo:line-height="100%" fo:text-indent="-0.018cm" style:auto-text-indent="false"/>
    </style:style>
    <style:style style:name="P49" style:family="paragraph" style:parent-style-name="Heading_20_1">
      <style:paragraph-properties fo:margin-left="0.035cm" fo:margin-right="0.005cm" fo:margin-top="0.423cm" fo:margin-bottom="0cm" fo:line-height="100%" fo:text-align="justify" style:justify-single-word="false" fo:text-indent="-0.018cm" style:auto-text-indent="false"/>
    </style:style>
    <style:style style:name="P50" style:family="paragraph" style:parent-style-name="Heading_20_1">
      <style:paragraph-properties fo:margin-left="0.035cm" fo:margin-right="0.011cm" fo:margin-top="0.423cm" fo:margin-bottom="0cm" fo:line-height="100%" fo:text-indent="-0.018cm" style:auto-text-indent="false"/>
    </style:style>
    <style:style style:name="P51" style:family="paragraph" style:parent-style-name="Heading_20_1">
      <style:paragraph-properties fo:margin-left="0.035cm" fo:margin-right="0.007cm" fo:margin-top="0.423cm" fo:margin-bottom="0cm" fo:line-height="100%" fo:text-indent="-0.018cm" style:auto-text-indent="false"/>
    </style:style>
    <style:style style:name="P52" style:family="paragraph" style:parent-style-name="Heading_20_1">
      <style:paragraph-properties fo:margin-left="0.035cm" fo:margin-right="0.007cm" fo:margin-top="0.423cm" fo:margin-bottom="0cm" fo:line-height="100%" fo:text-indent="-0.018cm" style:auto-text-indent="false"/>
      <style:text-properties style:text-underline-style="solid" style:text-underline-width="auto" style:text-underline-color="font-color"/>
    </style:style>
    <style:style style:name="P53" style:family="paragraph" style:parent-style-name="Heading_20_1">
      <style:paragraph-properties fo:margin-left="0.035cm" fo:margin-right="0.009cm" fo:margin-top="0.423cm" fo:margin-bottom="0cm" fo:line-height="100%" fo:text-indent="-0.018cm" style:auto-text-indent="false"/>
    </style:style>
    <style:style style:name="P54" style:family="paragraph" style:parent-style-name="Heading_20_1">
      <style:paragraph-properties fo:margin-left="0.035cm" fo:margin-right="0.009cm" fo:margin-top="0.423cm" fo:margin-bottom="0cm" fo:line-height="100%" fo:text-indent="-0.018cm" style:auto-text-indent="false"/>
      <style:text-properties style:text-underline-style="solid" style:text-underline-width="auto" style:text-underline-color="font-color"/>
    </style:style>
    <style:style style:name="P55" style:family="paragraph" style:parent-style-name="footnote_20_description" style:master-page-name="Converted1">
      <style:paragraph-properties style:page-number="auto"/>
    </style:style>
    <style:style style:name="P56" style:family="paragraph" style:parent-style-name="List_20_Paragraph" style:list-style-name="WWNum14">
      <style:paragraph-properties fo:margin-left="0.617cm" fo:margin-right="0cm" fo:margin-top="0cm" fo:margin-bottom="0cm" fo:line-height="100%" fo:text-indent="0cm" style:auto-text-indent="false"/>
    </style:style>
    <style:style style:name="P57" style:family="paragraph" style:parent-style-name="List_20_Paragraph" style:list-style-name="WWNum13">
      <style:paragraph-properties fo:margin-left="1.27cm" fo:margin-right="0cm" fo:margin-top="0cm" fo:margin-bottom="0cm" fo:line-height="100%" fo:text-indent="-0.653cm" style:auto-text-indent="false"/>
    </style:style>
    <style:style style:name="T1" style:family="text">
      <style:text-properties fo:font-weight="bold" style:font-weight-asian="bold"/>
    </style:style>
    <style:style style:name="T2" style:family="text">
      <style:text-properties fo:font-size="8pt" style:font-size-asian="8pt"/>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style>
    <style:style style:name="T5" style:family="text">
      <style:text-properties fo:font-size="11pt" style:font-size-asian="11pt"/>
    </style:style>
    <style:style style:name="T6" style:family="text">
      <style:text-properties style:font-name="Arial1" style:font-name-asian="Arial2" style:font-name-complex="Arial2"/>
    </style:style>
    <style:style style:name="T7" style:family="text">
      <style:text-properties style:text-position="super 58%"/>
    </style:style>
    <style:style style:name="T8" style:family="text">
      <style:text-properties fo:font-size="10pt" style:font-size-asian="10pt"/>
    </style:style>
    <style:style style:name="T9" style:family="text">
      <style:text-properties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NÁVRH</text:p>
      <text:p text:style-name="P24"/>
      <text:p text:style-name="P24">Všeobecne záväzného nariadenia obce Čalovec <text:s/></text:p>
      <text:p text:style-name="P23"><text:span text:style-name="T1">č. 2/2019 o výške príspevku na čiastočnú úhradu nákladov škôl a školských zariadení </text:span><text:s/></text:p>
      <text:p text:style-name="P20"><text:s/></text:p>
      <text:list xml:id="list6424627780479987959" text:style-name="Outline">
        <text:list-item>
          <text:h text:style-name="P49" text:outline-level="1">Obec Čalovec v zmysle § 6 ods.1 v spojení s § 4 ods. 3 písm. h) zákona č.369/1990 Zb. o obecnom zriadení v znení neskorších zmien a doplnkov a podľa § 140 ods. 9 a ods. 10 a § 142a zákona č. 245/2008 Z.z. o výchove a vzdelávaní (školský zákon) a o zmene a doplnení niektorých zákonov v znení neskorších predpisov v spojení so zákonom č. 375/2018 Z.z., ktorým sa mení a dopĺňa zákon č. 544/2010 Z.z. o dotáciách v pôsobnosti Ministerstva práce, sociálnych vecí a rodiny Slovenskej republiky v znení neskorších predpisov a ktorým sa dopĺňa zákon č. 245/2008 Z.z. o výchove a vzdelávaní (školský zákon) a o zmene a doplnení niektorých zákonov v znení neskorších predpisov </text:h>
        </text:list-item>
        <text:list-item>
          <text:h text:style-name="P48" text:outline-level="1"/>
        </text:list-item>
        <text:list-item>
          <text:h text:style-name="P48" text:outline-level="1">vydáva</text:h>
        </text:list-item>
      </text:list>
      <text:p text:style-name="P1"><text:span text:style-name="T1"><text:s/></text:span>Všeobecne záväzné nariadenie, ktorým sa určuje miesto a čas zápisu na plnenie povinnej školskej dochádzky, výška príspevku na čiastočnú úhradu nákladov škôl a školských zariadení a postup pri uhrádzaní platby . </text:p>
      <text:p text:style-name="P3"><text:s/></text:p>
      <text:list xml:id="list30253384" text:continue-numbering="true" text:style-name="Outline">
        <text:list-item>
          <text:h text:style-name="P50" text:outline-level="1"><text:span text:style-name="T3">PRVÁ ČASŤ</text:span> </text:h>
        </text:list-item>
        <text:list-item>
          <text:h text:style-name="P50" text:outline-level="1">§ </text:h>
        </text:list-item>
        <text:list-item>
          <text:h text:style-name="P50" text:outline-level="1"><text:s/>1 Úvodné ustanovenia </text:h>
        </text:list-item>
      </text:list>
      <text:p text:style-name="P26"/>
      <text:p text:style-name="P3"><text:span text:style-name="T1"><text:s/></text:span>Účelom tohto všeobecne záväzného nariadenia (ďalej len „VZN“) je upraviť podmienky zápisu na plnenie povinnej školskej dochádzky a určovania a uhrádzania príspevkov, ktoré uhrádza dospelá osoba alebo zákonný zástupca dieťaťa alebo žiaka na čiastočnú úhradu nákladov škôl a školských zariadení v zriaďovateľskej pôsobnosti Obce Čalovec, ako aj podmienky neuhrádzania a odpúšťania jednotlivých príspevkov. </text:p>
      <text:list xml:id="list7487884808856134712" text:style-name="WWNum3">
        <text:list-item>
          <text:p text:style-name="P29">Obec Čalovec (ďalej len „obec“)určuje výšku týchto príspevkov: </text:p>
          <text:list>
            <text:list-item>
              <text:p text:style-name="P30">príspevok na čiastočnú úhradu výdavkov materskej školy, </text:p>
            </text:list-item>
            <text:list-item>
              <text:p text:style-name="P30">príspevok na čiastočnú úhradu nákladov spojených s činnosťou školského klubu detí, </text:p>
            </text:list-item>
            <text:list-item>
              <text:p text:style-name="P30">príspevok na čiastočnú úhradu nákladov v školskej jedálni, </text:p>
            </text:list-item>
          </text:list>
        </text:list-item>
      </text:list>
      <text:p text:style-name="P1"/>
      <text:list xml:id="list30264831" text:continue-list="list30253384" text:style-name="Outline">
        <text:list-item>
          <text:h text:style-name="P51" text:outline-level="1"><text:span text:style-name="T3">DRUHÁ ČASŤ</text:span> </text:h>
        </text:list-item>
        <text:list-item>
          <text:h text:style-name="P51" text:outline-level="1">§2</text:h>
        </text:list-item>
        <text:list-item>
          <text:h text:style-name="P51" text:outline-level="1"><text:s text:c="2"/>Určenie miesta a čas zápisu na plnenie povinnej školskej dochádzky </text:h>
        </text:list-item>
      </text:list>
      <text:p text:style-name="P4"><text:s/></text:p>
      <text:list xml:id="list7943582202229332971" text:style-name="WWNum4">
        <text:list-item>
          <text:p text:style-name="P31">Obec Čalovec určuje pre základnú školu vo svojej zriaďovateľskej pôsobnosti miesto a čas zápisu na plnenie povinnej školskej dochádzky nasledovne: </text:p>
          <text:list>
            <text:list-item>
              <text:p text:style-name="P31">zápis na plnenie povinnej školskej dochádzky sa koná <text:s/>v jednotnom termíne <text:span text:style-name="T1">od 01.04. do 30.04.</text:span> v danom roku, v pracovných dňoch každoročne. Konkrétny dátum, čas, miesto <text:s/>konania určí riaditeľ školy a zverejní obvyklým spôsobom aspoň 14 dní vopred</text:p>
            </text:list-item>
            <text:list-item>
              <text:p text:style-name="P31">V osobitných závažných prípadoch môže riaditeľ školy dohodnúť so zákonným zástupcom žiaka náhradný termín zápisu v súlade s §20 ods. 2 školského zákona. </text:p>
            </text:list-item>
          </text:list>
        </text:list-item>
      </text:list>
      <text:p text:style-name="P21"><text:s/></text:p>
      <text:p text:style-name="P3"><text:s/></text:p>
      <text:list xml:id="list30244347" text:continue-list="list30264831" text:style-name="Outline">
        <text:list-item>
          <text:h text:style-name="P52" text:outline-level="1"><text:soft-page-break/>TRETIA ČASŤ </text:h>
        </text:list-item>
      </text:list>
      <text:p text:style-name="P22">STANOVENIE VÝŠKY PRÍSPEVKOV NA ČIASTOČNÚ ÚHRADU NÁKLADOV ŠKÔL A ŠKOLSKÝCH ZARIADENÍ. </text:p>
      <text:list xml:id="list30272279" text:continue-numbering="true" text:style-name="Outline">
        <text:list-item>
          <text:h text:style-name="P53" text:outline-level="1">§ 3</text:h>
        </text:list-item>
        <text:list-item>
          <text:h text:style-name="P53" text:outline-level="1"><text:s/><text:span text:style-name="T4">Príspevok na čiastočnú úhradu výdavkov materskej školy </text:span></text:h>
        </text:list-item>
      </text:list>
      <text:p text:style-name="P2"><text:s/></text:p>
      <text:p text:style-name="P5">1) Výška sumy príspevku na čiastočnú úhradu výdavkov v zmysle tohto ustanovenia je 5<text:span text:style-name="T1">,00€, slovom päť eur. </text:span></text:p>
      <text:p text:style-name="P5">2) <text:span text:style-name="T5">Príspevok podľa odseku 1 sa uhrádza do 15. dňa príslušného kalendárneho mesiaca v hotovosti pedagogickým zamestnancom materskej školy.</text:span></text:p>
      <text:list xml:id="list30248523" text:continue-numbering="true" text:style-name="Outline">
        <text:list-item>
          <text:h text:style-name="P53" text:outline-level="1"/>
        </text:list-item>
        <text:list-item>
          <text:h text:style-name="P53" text:outline-level="1">§ 4 </text:h>
        </text:list-item>
        <text:list-item>
          <text:h text:style-name="P53" text:outline-level="1">Neuhrádzanie príspevku </text:h>
        </text:list-item>
      </text:list>
      <text:p text:style-name="P25"/>
      <text:p text:style-name="P3"><text:span text:style-name="T1"><text:s/></text:span>Príspevok v materskej škole sa neuhrádza za dieťa, ktoré spĺňa podmienky uvedené v § 28 ods.6 a § 28 ods.7 písm. b) školského zákona. </text:p>
      <text:list xml:id="list2806342858387116240" text:style-name="WWNum5">
        <text:list-item>
          <text:p text:style-name="P34">Obec rozhodne o neuhrádzaní príspevku v zmysle § 28 ods. 7 písm. a) školského zákona po predložení: </text:p>
          <text:list>
            <text:list-item>
              <text:p text:style-name="P38">žiadosti zákonného zástupcu - podľa predpísaného vzoru, </text:p>
            </text:list-item>
            <text:list-item>
              <text:p text:style-name="P38">dokladu o trvaní choroby, </text:p>
            </text:list-item>
            <text:list-item>
              <text:p text:style-name="P38">preukázateľným spôsobom doložených rodinných dôvodov. </text:p>
            </text:list-item>
          </text:list>
        </text:list-item>
        <text:list-item>
          <text:p text:style-name="P34">Na neúplné žiadosti, alebo žiadosti, ktoré nebudú obsahovať predpísané doklady sa neprihliada. </text:p>
        </text:list-item>
      </text:list>
      <text:p text:style-name="P3"><text:s/></text:p>
      <text:list xml:id="list30244866" text:continue-list="list30248523" text:style-name="Outline">
        <text:list-item>
          <text:h text:style-name="P53" text:outline-level="1">§ 5 </text:h>
        </text:list-item>
      </text:list>
      <text:p text:style-name="P39">Príspevok na čiastočnú úhradu nákladov spojených s činnosťou školského klubu detí </text:p>
      <text:p text:style-name="P4"><text:s/></text:p>
      <text:p text:style-name="P5">1) Výška sumy príspevku na čiastočnú úhradu výdavkov v zmysle tohto ustanovenia v zmysle tohto ustanovenia je<text:span text:style-name="T1"> 5,00€, slovom päť <text:s/>eur</text:span>. </text:p>
      <text:p text:style-name="P5">2) <text:span text:style-name="T5">Príspevok podľa odseku 1 sa uhrádza do 15. dňa príslušného kalendárneho mesiaca v hotovosti pedagogickým zamestnancom základnej školy,školského klubu detí.</text:span></text:p>
      <text:p text:style-name="P5"><text:s/></text:p>
      <text:list xml:id="list30246935" text:continue-numbering="true" text:style-name="Outline">
        <text:list-item>
          <text:h text:style-name="P53" text:outline-level="1">§ 6 </text:h>
        </text:list-item>
        <text:list-item>
          <text:h text:style-name="P53" text:outline-level="1">Odpustenie príspevku </text:h>
        </text:list-item>
      </text:list>
      <text:p text:style-name="P25"/>
      <text:list xml:id="list1650455555296843593" text:style-name="WWNum8">
        <text:list-item>
          <text:p text:style-name="P35">Obec <text:s/>môže rozhodnúť o odpustení príspevku uvedeného v § 5 tohto VZN v zmysle § 114 ods. 7 školského zákona po predložení: </text:p>
          <text:list>
            <text:list-item>
              <text:p text:style-name="P32">žiadosti zákonného zástupcu - podľa predpísaného vzoru, </text:p>
            </text:list-item>
            <text:list-item>
              <text:p text:style-name="P32">dokladu o tom, že je poberateľom dávky v hmotnej núdzi a príspevkov k dávke v hmotnej núdzi podľa osobitného predpisu. <text:span text:style-name="T2">1) </text:span></text:p>
            </text:list-item>
          </text:list>
        </text:list-item>
        <text:list-item>
          <text:p text:style-name="P35">Žiadateľ je povinný písomne oznámiť obci skutočnosť, že prestal byť poberateľom dávky a príspevkov do ôsmich dní odo dňa, keď nastala skutočnosť. </text:p>
        </text:list-item>
        <text:list-item>
          <text:p text:style-name="P35">V prípade nesplnenia si povinnosti uvedenej v bode 2) je žiadateľ povinný uhradiť príspevok za obdobie, za ktoré príspevok nebol uhradený. </text:p>
        </text:list-item>
        <text:list-item>
          <text:p text:style-name="P35">Žiadateľ neuhrádza príspevok za kalendárny mesiac, v ktorom prestal byť poberateľom dávky a splnil si povinnosť podľa bodu 2). </text:p>
        </text:list-item>
      </text:list>
      <text:p text:style-name="P3"><text:s/><text:span text:style-name="T1"><text:s/></text:span></text:p>
      <text:list xml:id="list30263963" text:continue-list="list30246935" text:style-name="Outline">
        <text:list-item>
          <text:h text:style-name="P53" text:outline-level="1"><text:soft-page-break/>§ 7<text:span text:style-name="T4"> </text:span></text:h>
        </text:list-item>
        <text:list-item>
          <text:h text:style-name="P53" text:outline-level="1">Príspevok na čiastočnú úhradu nákladov a výšku príspevku na režijné náklady a podmienky úhrady v školskej jedálni </text:h>
        </text:list-item>
      </text:list>
      <text:p text:style-name="P1"><text:s/></text:p>
      <text:list xml:id="list2487236991554601092" text:style-name="WWNum1">
        <text:list-item>
          <text:p text:style-name="P40">Stravník (dieťa, žiak alebo dospelá osoba) stravujúci sa v školskej jedálni zriadenej obcou uhrádza príspevok na čiastočnú úhradu nákladov v školskej jedálni vo výške nákladov na nákup potravín na jedno jedlo, ktorý sa stanovuje ako predajná cena podľa druhu jedla a </text:p>
        </text:list-item>
      </text:list>
      <text:p text:style-name="P6">vekových kategórií nasledovne: <text:s/></text:p>
      <text:list xml:id="list30268283" text:continue-numbering="true" text:style-name="WWNum1">
        <text:list-item>
          <text:list>
            <text:list-item>
              <text:p text:style-name="P41">stravník v materskej škole od 2 – 6 rokov: 1,45 €, <text:s text:c="6"/></text:p>
            </text:list-item>
          </text:list>
        </text:list-item>
      </text:list>
      <text:p text:style-name="P7">z toho: desiata 0,36 €,obed 0,85 €,olovrant 0,24 € + režijné náklady 0,10 €</text:p>
      <text:p text:style-name="P8">celková cena stravnej jednotky v materskej škole je vrátane režijných nákladov 1,55/deň</text:p>
      <text:p text:style-name="P7"/>
      <text:p text:style-name="P9"><text:s text:c="2"/>b)<text:span text:style-name="T6"> </text:span><text:span text:style-name="T1">stravník v základnej škole od 6 – 11 rokov: 1,15 €</text:span></text:p>
      <text:p text:style-name="P10"><text:s text:c="17"/>+ režíjné náklady 0,10 €</text:p>
      <text:p text:style-name="P8">celková cena stravnej jednotky v základnej škole je vrátane režijných nákladov 1,25 €/deň</text:p>
      <text:p text:style-name="P9"><text:s text:c="2"/></text:p>
      <text:list xml:id="list5297613958357592850" text:style-name="WWNum2">
        <text:list-item>
          <text:list>
            <text:list-item>
              <text:p text:style-name="P42"><text:s/>dospelí stravníci -zamestnanci : 1,33 € <text:s/>+ režijné náklady 0,10 <text:s/>€ . <text:s/></text:p>
              <text:p text:style-name="P43"><text:s text:c="8"/>celková cena stravnej jednotky pre dospelého stravníka - zamestnanca vrátane režijných nákladov <text:s text:c="3"/></text:p>
              <text:p text:style-name="P45"><text:s text:c="8"/>1,43 €/ deň</text:p>
              <text:p text:style-name="P45"/>
              <text:p text:style-name="P45"/>
            </text:list-item>
            <text:list-item>
              <text:p text:style-name="P45">ostatní dospelí /nezamestnanci/ <text:s text:c="2"/>: 1,33 € <text:s/>+ režijné náklady 0,67 <text:s/>€ .</text:p>
            </text:list-item>
          </text:list>
        </text:list-item>
      </text:list>
      <text:list xml:id="list916516584655583947" text:style-name="L2">
        <text:list-header>
          <text:p text:style-name="P47"><text:s text:c="9"/>celková cena stravnej jednotky pre dospelého stravníka- nezamestnanca - vrátane režijných nákladov <text:s text:c="8"/></text:p>
          <text:p text:style-name="P47"><text:s text:c="9"/>2,00 €/ deň.</text:p>
        </text:list-header>
      </text:list>
      <text:list xml:id="list30254483" text:continue-list="list5297613958357592850" text:style-name="WWNum2">
        <text:list-item>
          <text:list>
            <text:list-header>
              <text:p text:style-name="P46"/>
            </text:list-header>
          </text:list>
        </text:list-item>
      </text:list>
      <text:p text:style-name="P11"><text:s/></text:p>
      <text:list xml:id="list30244697" text:continue-list="list30268283" text:style-name="WWNum1">
        <text:list-item>
          <text:p text:style-name="P40">Úhrada za jedno hlavné jedlo za dospelú osobu – zamestnanca </text:p>
        </text:list-item>
        <text:list-item>
          <text:p text:style-name="P40">škôl a školských zariadení Obce Čalovec a zamestnanca Obce Čalovec sa realizuje podľa <text:s/>osobitného predpisu v súlade so Zákonníkom práce a Zákonom o sociálnom fonde.</text:p>
        </text:list-item>
        <text:list-item>
          <text:p text:style-name="P40">Príspevok zákonného zástupcu dieťaťa na čiastočnú úhradu nákladov v školskej jedálni sa zníži o výšku poskytnutej dotácie na podporu výchovy k stravovacím návykom <text:span text:style-name="T1">dieťaťa</text:span> podľa osobitného právneho predpisu<text:span text:style-name="T7">1</text:span> /posledný rok dochádzky a deti z rodín v hmotnej núdzi/</text:p>
        </text:list-item>
      </text:list>
      <text:p text:style-name="P15">za každý deň, v ktorom sa dieťa zúčastnilo výchovno-vzdelávacej činnosti <text:span text:style-name="T1">v materskej škole a odobralo stravu</text:span>. Zákonný zástupca je povinný uhrádzať za stravu finančné prostriedky vo výške rozdielu medzi poskytnutou dotáciou na podporu výchovy k stravovacím návykom dieťaťa a výške nákladov na nákup potravín <text:s/>podľa § 7 ods.1 písm. a) tohto VZN. / zákonný zástupca dieťaťa navštevujúceho MŠ hradí 0,35 €/ 1 deň /</text:p>
      <text:p text:style-name="P16"><text:s/></text:p>
      <text:list xml:id="list30244683" text:continue-numbering="true" text:style-name="WWNum1">
        <text:list-item>
          <text:p text:style-name="P40">Príspevok zákonného zástupcu žiaka na čiastočnú úhradu nákladov v školskej jedálni sa zníži o výšku poskytnutej dotácie na podporu výchovy k stravovacím návykom <text:span text:style-name="T1">žiaka</text:span> podľa osobitného právneho predpisu<text:span text:style-name="T7">1</text:span>, <text:span text:style-name="T1">ktorý sa zúčastnil vyučovania v <text:s/>základnej škole</text:span> a odobral stravu. Zákonný zástupca je povinný uhrádzať za stravu finančné prostriedky vo výške rozdielu medzi poskytnutou dotáciou na podporu výchovy k stravovacím návykom dieťaťa a výške nákladov na nákup potravín <text:s/>podľa § 7 ods.1 písm. b) a c) tohto VZN. /zákonný zástupca hradí 0,05 €/1 odobraté jedlo/</text:p>
        </text:list-item>
      </text:list>
      <text:p text:style-name="P11"><text:s text:c="4"/></text:p>
      <text:list xml:id="list30275419" text:continue-numbering="true" text:style-name="WWNum1">
        <text:list-item>
          <text:p text:style-name="P40">Ak zákonný zástupca dieťaťa, ktoré navštevuje posledný ročník materskej školy uhradil za obdobie január a február 2019 celý príspevok na čiastočnú úhradu nákladov v školskej jedálni neznížený o výšku poskytnutej dotácie na podporu výchovy k stravovacím návykom dieťaťa podľa osobitného právneho predpisu<text:note text:id="ftn1" text:note-class="footnote"><text:note-citation>1</text:note-citation><text:note-body><text:p text:style-name="P55"><text:span text:style-name="T1">Zákon č. 375/2018 Z.z., ktorým sa mení a dopĺňa zákon č. 544/2010 Z.z. o dotáciách <text:s text:c="2"/>v pôsobnosti Ministerstva práce, sociálnych vecí a rodiny Slovenskej republiky v znení neskorších predpisov</text:span> </text:p></text:note-body></text:note>, je materská škola povinná vrátiť rozdiel finančných prostriedkov na účet zákonného zástupcu dieťaťa najneskôr do 30.06.2019. </text:p>
        </text:list-item>
      </text:list>
      <text:list xml:id="list30247026" text:continue-list="list30263963" text:style-name="Outline">
        <text:list-item>
          <text:h text:style-name="P53" text:outline-level="1"><text:soft-page-break/>§ 8 </text:h>
        </text:list-item>
        <text:list-item>
          <text:h text:style-name="P53" text:outline-level="1">Odpustenie príspevku </text:h>
        </text:list-item>
      </text:list>
      <text:p text:style-name="P4"><text:s/></text:p>
      <text:list xml:id="list6246881251472356516" text:style-name="WWNum12">
        <text:list-item>
          <text:p text:style-name="P36">Obec môže rozhodnúť o odpustení príspevku na čiastočnú úhradu nákladov v školskej jedálni uvedeného v § 7 tohto VZN o výšku režijných nákladov v zmysle § 140 ods. 12 školského zákona po predložení: </text:p>
          <text:list>
            <text:list-item>
              <text:p text:style-name="P33">žiadosti zákonného zástupcu - podľa predpísaného vzoru, </text:p>
            </text:list-item>
            <text:list-item>
              <text:p text:style-name="P33">dokladu o tom, že je poberateľom dávky v hmotnej núdzi a príspevkov k dávke v hmotnej núdzi podľa osobitného predpisu. <text:span text:style-name="T2">1) </text:span></text:p>
            </text:list-item>
          </text:list>
        </text:list-item>
        <text:list-item>
          <text:p text:style-name="P36">Žiadateľ je povinný písomne oznámiť obci skutočnosť, že prestal byť poberateľom dávky a príspevkov do ôsmich dní odo dňa, keď nastala skutočnosť. </text:p>
        </text:list-item>
        <text:list-item>
          <text:p text:style-name="P36">V prípade nesplnenia si povinnosti uvedenej v bode 2) je žiadateľ povinný uhradiť príspevok za obdobie, za ktoré príspevok nebol uhradený. </text:p>
        </text:list-item>
        <text:list-item>
          <text:p text:style-name="P36">Žiadateľ neuhrádza príspevok za kalendárny mesiac, v ktorom prestal byť poberateľom dávky a splnil si povinnosť podľa bodu 2). </text:p>
        </text:list-item>
      </text:list>
      <text:p text:style-name="P17"><text:s/></text:p>
      <text:list xml:id="list30246541" text:continue-list="list30247026" text:style-name="Outline">
        <text:list-item>
          <text:h text:style-name="P53" text:outline-level="1">§ 9</text:h>
        </text:list-item>
        <text:list-item>
          <text:h text:style-name="P53" text:outline-level="1"><text:s/>Platenie príspevku </text:h>
        </text:list-item>
      </text:list>
      <text:p text:style-name="P2"><text:s/></text:p>
      <text:p text:style-name="P5">1)Príspevok uvedený v § 7 tohto VZN sa uhrádza <text:span text:style-name="T1">mesačne vopred do 28-teho dňa <text:s/>predchádzajúceho </text:span>mesiaca vedúcej školskej jedálne, ktorá následne vloží peniaze na účet školskej jedálne vedený v..............</text:p>
      <text:p text:style-name="P5">Výnimkou je platba v septembri, kedy sa platí príspevok na jedlo najneskôr do 10.09. V prípade, keď príspevok na jedlo nie je zaplatený, stravník nemá nárok na odber jedla.</text:p>
      <text:p text:style-name="P3"><text:s/></text:p>
      <text:list xml:id="list66351655930377746" text:style-name="L1">
        <text:list-item>
          <text:p text:style-name="P44">Vyúčtovanie úhrad a počtu odobratého jedla sa uskutoční ročne ku dňu 30.07. daného roka</text:p>
        </text:list-item>
        <text:list-item>
          <text:p text:style-name="P44">Objednané a neodobraté jedlo, alebo ak stravník za daný deň nie je odhlásený zo stravy vopred najneskôr do 12,00 hod. Predchádzajúceho pracovného dňa, stravník resp. zákonný zástupca dieťaťa, žiaka je povinný uhradiťvýšku prípevku na čiastočnú úhradu na jedlo v plnej výške.</text:p>
        </text:list-item>
        <text:list-item>
          <text:p text:style-name="P44">Uhradený príspevok na jedlo sa za objednané a neodobraté jedlo zákonnému zástupcovi dieťaťa, žiaka nevráti. Dieťa, žiak školy, ktorý bude prítomný na výchovno-vzdelávacom procese, ale nebude prihlásený a prijatý na stravovanie nemá nárok na dotáciu na stravovanie podľa osobitných predpisov.</text:p>
        </text:list-item>
        <text:list-item>
          <text:p text:style-name="P44">Za neodhlásené dni zákonný zástupca má právo odobrať jedlo.</text:p>
        </text:list-item>
        <text:list-item>
          <text:p text:style-name="P44">Kaucia, t.j. Peňažná záruka za jedlo s dotáciou – zákonný zástupca dieťaťa je povinný zaplatiť kauciu v hodnote 20,00 € na účet školskej jedálne. Kaucia sa vráti pri vyúčtovaní stravovania k 30.07. daného školského roka. Z kaucie sú odpočítané neuhradené pohľadávky školskej jedálne voči stravníkovi. Hodnotu kaucie je zákonný zástupca dieťaťa povinný mesačne dopĺňať na výšku 20,00 €. V prípade, že kaucia dosiahne nulovú hodnotu a nebude príspevok na jedlo s dotáciou uhradený podľa tohto VZN, poskytnutie jedla dieťaťu sa pozastavuje.</text:p>
        </text:list-item>
      </text:list>
      <text:list xml:id="list30269581" text:continue-list="list30246541" text:style-name="Outline">
        <text:list-item>
          <text:h text:style-name="P54" text:outline-level="1">ŠTVRTÁ ČASŤ </text:h>
        </text:list-item>
        <text:list-item>
          <text:h text:style-name="P53" text:outline-level="1">§ 21</text:h>
        </text:list-item>
        <text:list-item>
          <text:h text:style-name="P53" text:outline-level="1"><text:s/>Zrušovacie a záverečné ustanovenia </text:h>
        </text:list-item>
      </text:list>
      <text:p text:style-name="P4"><text:s/></text:p>
      <text:list xml:id="list6200435990817374356" text:style-name="WWNum13">
        <text:list-item>
          <text:p text:style-name="P37">Dňom nadobudnutia účinnosti tohto nariadenia strácajú platnosť a účinnosť </text:p>
        </text:list-item>
      </text:list>
      <text:list xml:id="list928872146565441267" text:style-name="WWNum14">
        <text:list-header>
          <text:p text:style-name="P56"><text:s/></text:p>
        </text:list-header>
      </text:list>
      <text:list xml:id="list30268487" text:continue-list="list6200435990817374356" text:style-name="WWNum13">
        <text:list-item>
          <text:p text:style-name="P57">VZN č. …... o určení miesta a času zápisu na plnenie povinnej školskej dochádzky a o výške príspevku na čiastočnú úhradu nákladov škôl a školských zariadení bolo schválené uznesením obecného zastupiteľstva č. <text:s text:c="7"/>zo dňa ….... a účinnosť nadobúda dňa ….. 2019 okrem § 7 <text:s/>bod 7, ktorý nadobúda <text:s/>účinnosť 1. septembra 2019. </text:p>
        </text:list-item>
      </text:list>
      <text:p text:style-name="P18"/>
      <text:p text:style-name="P18"/>
      <text:p text:style-name="P18"><text:soft-page-break/></text:p>
      <text:p text:style-name="P18"><text:s/><text:tab/> <text:tab/> <text:tab/> <text:tab/> <text:tab/> <text:tab/> <text:tab/> <text:tab/><text:span text:style-name="T1"> Zoltán Molnár <text:tab/> <text:tab/> <text:tab/> <text:tab/> <text:tab/> <text:tab/> <text:tab/> <text:s text:c="30"/></text:span>starosta obce Čalovec </text:p>
      <text:p text:style-name="P19"><text:span text:style-name="T8"><text:s/></text:span><text:s/><text:span text:style-name="T1"><text:s/></text:span></text:p>
      <text:p text:style-name="P27"/>
      <text:p text:style-name="P3"><text:s/></text:p>
      <text:p text:style-name="P5">––––––––––––––––––––––––––––––––––––––––––––––––––––––––––––––––––––––––– </text:p>
      <text:p text:style-name="P12"/>
      <text:p text:style-name="P14">Návrh VZN bol vyvesený dňa: 10.07.2019</text:p>
      <text:p text:style-name="P14">Vyhodnotenie pripomienok ku návrhu VZN uskutočnené dňa: </text:p>
      <text:p text:style-name="P14">Schválené na rokovaní obecného zastupiteľstva obce Čalovec dňa: </text:p>
      <text:p text:style-name="P14">Vyhlásené vyvesením na úradnej tabuli obce dňa:</text:p>
      <text:p text:style-name="P13"><text:span text:style-name="T9">VZN nadobúda účinnosť dňa</text:span><text:span text:style-name="T8">: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sk" style:country-asian="SK"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sk" style:country-asian="SK"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53cm" fo:margin-right="0.002cm" fo:margin-top="0cm" fo:margin-bottom="0.005cm" fo:line-height="113%" fo:text-align="justify" style:justify-single-word="false" fo:orphans="2" fo:widows="2" fo:text-indent="-0.653cm" style:auto-text-indent="false" style:writing-mode="lr-tb"/>
      <style:text-properties fo:color="#000000" style:font-name="Times New Roman" fo:font-size="12pt" style:font-name-asian="Times New Roman2" style:font-size-asian="12pt" style:font-name-complex="Times New Roman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Outline" style:class="text">
      <style:paragraph-properties fo:margin-left="0.026cm" fo:margin-right="0.002cm" fo:margin-top="0.423cm" fo:margin-bottom="0.266cm" fo:line-height="112%" fo:text-align="center" style:justify-single-word="false" fo:keep-together="always" fo:orphans="2" fo:widows="2" fo:text-indent="-0.018cm" style:auto-text-indent="false" fo:keep-with-next="always" style:writing-mode="lr-tb"/>
      <style:text-properties fo:color="#000000" style:font-name="Times New Roman1" fo:font-size="12pt" fo:font-weight="bold" style:font-name-asian="Times New Roman2" style:font-size-asian="12pt" style:font-weight-asian="bold" style:font-name-complex="Times New Roman2"/>
    </style:style>
    <style:style style:name="footnote_20_description" style:display-name="footnote description" style:family="paragraph" style:default-outline-level="" style:list-style-name="">
      <style:paragraph-properties fo:margin-left="0.25cm" fo:margin-right="0cm" fo:margin-top="0cm" fo:margin-bottom="0cm" fo:line-height="105%" fo:text-align="justify" style:justify-single-word="false" fo:orphans="2" fo:widows="2" fo:text-indent="-0.25cm" style:auto-text-indent="false" style:writing-mode="lr-tb"/>
      <style:text-properties fo:color="#000000" style:font-name="Times New Roman" fo:font-size="10pt" style:font-name-asian="Times New Roman2" style:font-size-asian="10pt" style:font-name-complex="Times New Roman2"/>
    </style:style>
    <style:style style:name="List_20_Paragraph" style:display-name="List Paragraph" style:family="paragraph" style:parent-style-name="Standard" style:default-outline-level="" style:list-style-name="">
      <style:paragraph-properties fo:margin-left="1.27cm" fo:margin-right="0.002cm" fo:text-indent="-0.653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description_20_Char" style:display-name="footnote description Char" style:family="text">
      <style:text-properties fo:color="#000000" style:font-name="Times New Roman" fo:font-size="10pt" style:font-name-asian="Times New Roman2" style:font-size-asian="10pt" style:font-name-complex="Times New Roman2"/>
    </style:style>
    <style:style style:name="footnote_20_mark" style:display-name="footnote mark" style:family="text">
      <style:text-properties fo:color="#000000" style:text-position="super 58%" style:font-name="Times New Roman" fo:font-size="10pt" style:font-name-asian="Times New Roman2" style:font-size-asian="10pt" style:font-name-complex="Times New Roman2"/>
    </style:style>
    <style:style style:name="Nadpis_20_1_20_Char" style:display-name="Nadpis 1 Char" style:family="text" style:parent-style-name="Default_20_Paragraph_20_Font">
      <style:text-properties fo:color="#000000" style:font-name="Times New Roman" fo:font-size="12pt" fo:font-weight="bold" style:font-name-asian="Times New Roman2" style:font-size-asian="12pt" style:font-weight-asian="bold" style:font-name-complex="Times New Roman2"/>
    </style:style>
    <style:style style:name="Hlavička_20_Char" style:display-name="Hlavička Char" style:family="text" style:parent-style-name="Default_20_Paragraph_20_Font">
      <style:text-properties fo:color="#000000" style:font-name="Times New Roman" fo:font-size="12pt" style:font-name-asian="Times New Roman2" style:font-size-asian="12pt" style:font-name-complex="Times New Roman2"/>
    </style:style>
    <style:style style:name="Päta_20_Char" style:display-name="Päta Char" style:family="text" style:parent-style-name="Default_20_Paragraph_20_Font">
      <style:text-properties fo:color="#000000" style:font-name="Times New Roman" fo:font-size="12pt" style:font-name-asian="Times New Roman2" style:font-size-asian="12pt" style:font-name-complex="Times New Roman2"/>
    </style:style>
    <style:style style:name="ListLabel_20_1" style:display-name="ListLabel 1"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6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753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69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6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3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0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text:start-value="3">
        <style:list-level-properties text:list-level-position-and-space-mode="label-alignment">
          <style:list-level-label-alignment text:label-followed-by="listtab" fo:text-indent="-0.635cm" fo:margin-left="1.88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69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6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3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0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0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0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0.97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0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0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0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0.97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2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9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6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3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50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7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0.5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0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78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gr</dc:title>
    <meta:initial-creator>Šárka Zubercová</meta:initial-creator>
    <meta:editing-cycles>7</meta:editing-cycles>
    <meta:print-date>2019-07-19T09:50:14.47</meta:print-date>
    <meta:creation-date>2019-01-25T07:25:00</meta:creation-date>
    <dc:date>2019-07-19T10:05:35.60</dc:date>
    <meta:editing-duration>PT7H33M12S</meta:editing-duration>
    <meta:generator>OpenOffice/4.1.2$Win32 OpenOffice.org_project/412m3$Build-9782</meta:generator>
    <meta:document-statistic meta:table-count="0" meta:image-count="0" meta:object-count="0" meta:page-count="5" meta:paragraph-count="121" meta:word-count="1673" meta: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